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egoeUI" svg:font-family="SegoeUI" style:font-family-generic="system"/>
    <style:font-face style:name="SegoeUI,Bold" svg:font-family="SegoeUI,Bold" style:font-family-generic="system"/>
    <style:font-face style:name="SegoeUI,Italic" svg:font-family="SegoeUI,Italic" style:font-family-generic="script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3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4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5" style:parent-style-name="Standard" style:family="paragraph">
      <style:paragraph-properties style:text-autospace="none"/>
      <style:text-properties style:font-name="SegoeUI,Bold" style:font-name-asian="SegoeUI,Bold" style:font-name-complex="SegoeUI,Bold" fo:font-weight="bold" style:font-weight-asian="bold" style:font-weight-complex="bold" fo:color="#000000" fo:font-size="11pt" style:font-size-asian="11pt" style:font-size-complex="11pt"/>
    </style:style>
    <style:style style:name="P6" style:parent-style-name="Standard" style:family="paragraph">
      <style:paragraph-properties style:text-autospace="none"/>
      <style:text-properties style:font-name="SegoeUI,Bold" style:font-name-asian="SegoeUI,Bold" style:font-name-complex="SegoeUI,Bold"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8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9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10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11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12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13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17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19" style:parent-style-name="Standard" style:family="paragraph">
      <style:paragraph-properties style:text-autospace="none"/>
    </style:style>
    <style:style style:name="P20" style:parent-style-name="Standard" style:family="paragraph">
      <style:paragraph-properties style:text-autospace="none"/>
    </style:style>
    <style:style style:name="P21" style:parent-style-name="Standard" style:family="paragraph">
      <style:paragraph-properties style:text-autospace="none"/>
    </style:style>
    <style:style style:name="T22" style:parent-style-name="StrongEmphasis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24" style:parent-style-name="Standard" style:family="paragraph">
      <style:paragraph-properties style:text-autospace="none"/>
    </style:style>
    <style:style style:name="T25" style:parent-style-name="Domyślnaczcionkaakapitu" style:family="text">
      <style:text-properties style:font-name="SegoeUI,Italic" style:font-name-asian="SegoeUI,Italic" style:font-name-complex="SegoeUI,Italic" fo:font-style="italic" style:font-style-asian="italic" style:font-style-complex="italic" fo:color="#000000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asian="SegoeUI,Italic" style:font-name-complex="Calibri" fo:font-style="italic" style:font-style-asian="italic" style:font-style-complex="italic" fo:color="#000000" fo:font-size="11pt" style:font-size-asian="11pt" style:font-size-complex="11pt"/>
    </style:style>
    <style:style style:name="T27" style:parent-style-name="Domyślnaczcionkaakapitu" style:family="text">
      <style:text-properties style:font-name="SegoeUI,Italic" style:font-name-asian="SegoeUI,Italic" style:font-name-complex="SegoeUI,Italic" fo:font-style="italic" style:font-style-asian="italic" style:font-style-complex="italic" fo:color="#000000" fo:font-size="11pt" style:font-size-asian="11pt" style:font-size-complex="11pt"/>
    </style:style>
    <style:style style:name="P28" style:parent-style-name="Standard" style:family="paragraph">
      <style:paragraph-properties style:text-autospace="none"/>
      <style:text-properties style:font-name="SegoeUI,Bold" style:font-name-asian="SegoeUI,Bold" style:font-name-complex="SegoeUI,Bold" fo:font-weight="bold" style:font-weight-asian="bold" style:font-weight-complex="bold" fo:color="#000000" fo:font-size="11pt" style:font-size-asian="11pt" style:font-size-complex="11pt"/>
    </style:style>
    <style:style style:name="P29" style:parent-style-name="Standard" style:family="paragraph">
      <style:paragraph-properties style:text-autospace="none"/>
      <style:text-properties style:font-name="SegoeUI,Bold" style:font-name-asian="SegoeUI,Bold" style:font-name-complex="SegoeUI,Bold" fo:font-weight="bold" style:font-weight-asian="bold" style:font-weight-complex="bold" fo:color="#000000" fo:font-size="11pt" style:font-size-asian="11pt" style:font-size-complex="11pt"/>
    </style:style>
    <style:style style:name="P30" style:parent-style-name="Standard" style:family="paragraph">
      <style:paragraph-properties style:text-autospace="none"/>
      <style:text-properties style:font-name="SegoeUI,Bold" style:font-name-asian="SegoeUI,Bold" style:font-name-complex="SegoeUI,Bold" fo:font-weight="bold" style:font-weight-asian="bold" style:font-weight-complex="bold" fo:color="#000000" fo:font-size="11pt" style:font-size-asian="11pt" style:font-size-complex="11pt"/>
    </style:style>
    <style:style style:name="P31" style:parent-style-name="Standard" style:family="paragraph">
      <style:paragraph-properties style:text-autospace="none"/>
      <style:text-properties style:font-name="SegoeUI,Bold" style:font-name-asian="SegoeUI,Bold" style:font-name-complex="SegoeUI,Bold" fo:font-weight="bold" style:font-weight-asian="bold" style:font-weight-complex="bold" fo:color="#000000" fo:font-size="11pt" style:font-size-asian="11pt" style:font-size-complex="11pt"/>
    </style:style>
    <style:style style:name="P32" style:parent-style-name="Standard" style:family="paragraph">
      <style:paragraph-properties style:text-autospace="none"/>
      <style:text-properties style:font-name="SegoeUI,Bold" style:font-name-asian="SegoeUI,Bold" style:font-name-complex="SegoeUI,Bold" fo:font-weight="bold" style:font-weight-asian="bold" style:font-weight-complex="bold" fo:color="#000000" fo:font-size="11pt" style:font-size-asian="11pt" style:font-size-complex="11pt"/>
    </style:style>
    <style:style style:name="P33" style:parent-style-name="Standard" style:family="paragraph">
      <style:paragraph-properties style:text-autospace="none"/>
      <style:text-properties style:font-name="SegoeUI,Bold" style:font-name-asian="SegoeUI,Bold" style:font-name-complex="SegoeUI,Bold" fo:font-weight="bold" style:font-weight-asian="bold" style:font-weight-complex="bold" fo:color="#000000" fo:font-size="11pt" style:font-size-asian="11pt" style:font-size-complex="11pt"/>
    </style:style>
    <style:style style:name="P34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35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36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37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38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39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40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41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42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43" style:parent-style-name="Standard" style:family="paragraph">
      <style:paragraph-properties style:text-autospace="none"/>
      <style:text-properties style:font-name="SegoeUI" style:font-name-asian="SegoeUI" style:font-name-complex="SegoeUI" fo:color="#000000" fo:font-size="11pt" style:font-size-asian="11pt" style:font-size-complex="11pt"/>
    </style:style>
    <style:style style:name="P44" style:parent-style-name="Standard" style:family="paragraph">
      <style:paragraph-properties style:text-autospace="none"/>
      <style:text-properties style:font-name="SegoeUI,Bold" style:font-name-asian="SegoeUI,Bold" style:font-name-complex="SegoeUI,Bold" fo:font-weight="bold" style:font-weight-asian="bold" style:font-weight-complex="bold" fo:color="#000000" fo:font-size="11pt" style:font-size-asian="11pt" style:font-size-complex="11pt"/>
    </style:style>
    <style:style style:name="P45" style:parent-style-name="Standard" style:family="paragraph">
      <style:paragraph-properties style:text-autospace="none"/>
      <style:text-properties style:font-name="SegoeUI,Bold" style:font-name-asian="SegoeUI,Bold" style:font-name-complex="SegoeUI,Bold" fo:font-weight="bold" style:font-weight-asian="bold" style:font-weight-complex="bold" fo:color="#000000" fo:font-size="11pt" style:font-size-asian="11pt" style:font-size-complex="11pt"/>
    </style:style>
    <style:style style:name="P46" style:parent-style-name="Standard" style:family="paragraph">
      <style:paragraph-properties style:text-autospace="none"/>
      <style:text-properties style:font-name="SegoeUI,Bold" style:font-name-asian="SegoeUI,Bold" style:font-name-complex="SegoeUI,Bold" fo:font-weight="bold" style:font-weight-asian="bold" style:font-weight-complex="bold" fo:color="#000000" fo:font-size="11pt" style:font-size-asian="11pt" style:font-size-complex="11pt"/>
    </style:style>
    <style:style style:name="P47" style:parent-style-name="Standard" style:family="paragraph">
      <style:paragraph-properties style:text-autospace="none"/>
      <style:text-properties style:font-name="SegoeUI,Bold" style:font-name-asian="SegoeUI,Bold" style:font-name-complex="SegoeUI,Bold" fo:font-weight="bold" style:font-weight-asian="bold" style:font-weight-complex="bold" fo:color="#000000" fo:font-size="11pt" style:font-size-asian="11pt" style:font-size-complex="11pt"/>
    </style:style>
    <style:style style:name="P48" style:parent-style-name="Standard" style:family="paragraph">
      <style:paragraph-properties style:text-autospace="none"/>
      <style:text-properties style:font-name="SegoeUI,Bold" style:font-name-asian="SegoeUI,Bold" style:font-name-complex="SegoeUI,Bold" fo:font-weight="bold" style:font-weight-asian="bold" style:font-weight-complex="bold" fo:color="#000000" fo:font-size="11pt" style:font-size-asian="11pt" style:font-size-complex="11pt"/>
    </style:style>
    <style:style style:name="P49" style:parent-style-name="Standard" style:family="paragraph">
      <style:paragraph-properties style:text-autospace="none"/>
      <style:text-properties style:font-name="SegoeUI,Bold" style:font-name-asian="SegoeUI,Bold" style:font-name-complex="SegoeUI,Bold" fo:font-weight="bold" style:font-weight-asian="bold" style:font-weight-complex="bold" fo:color="#000000" fo:font-size="11pt" style:font-size-asian="11pt" style:font-size-complex="11pt"/>
    </style:style>
    <style:style style:name="P50" style:parent-style-name="Standard" style:family="paragraph">
      <style:paragraph-properties style:text-autospace="none"/>
      <style:text-properties style:font-name="SegoeUI,Bold" style:font-name-asian="SegoeUI,Bold" style:font-name-complex="SegoeUI,Bold" fo:font-weight="bold" style:font-weight-asian="bold" style:font-weight-complex="bold" fo:color="#000000" fo:font-size="11pt" style:font-size-asian="11pt" style:font-size-complex="11pt"/>
    </style:style>
    <style:style style:name="P51" style:parent-style-name="Standard" style:family="paragraph">
      <style:paragraph-properties style:text-autospace="none"/>
      <style:text-properties style:font-name="SegoeUI,Bold" style:font-name-asian="SegoeUI,Bold" style:font-name-complex="SegoeUI,Bold" fo:font-weight="bold" style:font-weight-asian="bold" style:font-weight-complex="bold" fo:color="#000000" fo:font-size="11pt" style:font-size-asian="11pt" style:font-size-complex="11pt"/>
    </style:style>
    <style:style style:name="P52" style:parent-style-name="Standard" style:family="paragraph">
      <style:paragraph-properties style:text-autospace="none"/>
    </style:style>
    <style:style style:name="T53" style:parent-style-name="Domyślnaczcionkaakapitu" style:family="text">
      <style:text-properties style:font-name="SegoeUI,Bold" style:font-name-asian="SegoeUI,Bold" style:font-name-complex="SegoeUI,Bold" fo:font-weight="bold" style:font-weight-asian="bold" style:font-weight-complex="bold" fo:color="#000000" fo:font-size="11pt" style:font-size-asian="11pt" style:font-size-complex="11pt"/>
    </style:style>
    <style:style style:name="T54" style:parent-style-name="Domyślnaczcionkaakapitu" style:family="text">
      <style:text-properties style:font-name="SegoeUI" style:font-name-asian="SegoeUI" style:font-name-complex="SegoeUI" fo:color="#000000" fo:font-size="11pt" style:font-size-asian="11pt" style:font-size-complex="11pt"/>
    </style:style>
    <style:style style:name="P5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/>
    </style:style>
  </office:automatic-styles>
  <office:body>
    <office:text text:use-soft-page-breaks="true">
      <text:p text:style-name="P1"><text:s/></text:p>
      <text:p text:style-name="P2">Pieczęć przedszkola, data</text:p>
      <text:p text:style-name="P3"/>
      <text:p text:style-name="P4"/>
      <text:p text:style-name="P5"/>
      <text:p text:style-name="P6">INFORMACJA O OPŁATACH ZA KORZYSTANIE Z WYCHOWANIA PRZEDSZKOLNEGO I ZA KORZYSTANIE Z<text:s/>WYŻYWIENIA W ROKU SZKOLNYM 2024/2025</text:p>
      <text:p text:style-name="P7">Na podstawie art. 52 ustawy z<text:s/>dnia 27 października 2017 r. o finansowaniu zadań</text:p>
      <text:p text:style-name="P8">oświatowych (Dz. U. 2017 r. poz. 2203 z późn. zm.), uchwały Nr CXIII/3053/23 Rady Miasta</text:p>
      <text:p text:style-name="P9">Krakowa z dnia 6 lipca 2023 r. w sprawie określenia wysokości opłat za korzystanie z wychowania</text:p>
      <text:p text:style-name="P10">przedszkolnego uczniów objętych wychowaniem przedszkolnym w przedszkolach prowadzonych</text:p>
      <text:p text:style-name="P11">przez Gminę Miejską Kraków oraz zarządzenia Dyrektora Samorządowego Przedszkola nr 142 informuję, iż opłata za korzystanie z wychowania przedszkolnego<text:s/>oraz opłata za korzystanie z wyżywienia<text:s/>od dnia uczęszczania dziecka do przedszkola będzie<text:s/>naliczana i uiszczana przez rodziców/opiekunów prawnych dziecka do dnia 14 każdego miesiąca<text:s/>następującego po miesiącu uczęszczania dziecka do przedszkola .</text:p>
      <text:p text:style-name="P12">Do dnia 5 każdego miesiąca następującego po miesiącu uczęszczania dziecka do</text:p>
      <text:p text:style-name="P13">przedszkola/oddziału przedszkolnego w szkołach podstawowych dyrektor przedszkola/oddziału</text:p>
      <text:p text:style-name="P14">przedszkolnego w szkole podstawowej przekaże informację o wysokości opłaty za pobyt oraz za</text:p>
      <text:p text:style-name="P15">wyżywienie dziecka w przedszkolu/oddziale przedszkolnym w szkole podstawowej.</text:p>
      <text:p text:style-name="P16">Po otrzymaniu niniejszej informacji rodzice/opiekunowie prawni dziecka są zobowiązani</text:p>
      <text:p text:style-name="P17">dokonać do dnia 14 tego miesiąca zapłaty we wskazanej wysokości na rachunek bankowy. Kwota</text:p>
      <text:p text:style-name="P18">należna do zapłaty powinna być zgodna z<text:s/>informacją otrzymaną od dyrektora.</text:p>
      <text:p text:style-name="P19"/>
      <text:p text:style-name="P20"/>
      <text:p text:style-name="P21"><text:span text:style-name="T22">38 1020 2892 0000 5702 0590 4885</text:span></text:p>
      <text:p text:style-name="P23">…………………………………………………………………………………………………………………</text:p>
      <text:p text:style-name="P24"><text:span text:style-name="T25">(<text:s/></text:span><text:span text:style-name="T26">nr rachunku bankowego</text:span><text:span text:style-name="T27">)</text:span></text:p>
      <text:p text:style-name="P28"/>
      <text:p text:style-name="P29">Niedokonanie wpłaty we wskazanym terminie będzie skutkowało upomnieniem,</text:p>
      <text:p text:style-name="P30">co dodatkowo zwiększy należność o koszty<text:s/>upomnienia.</text:p>
      <text:p text:style-name="P31">Nieuiszczenie należności w terminie wskazanym w upomnieniu będzie skutkować</text:p>
      <text:p text:style-name="P32">wszczęciem postępowania egzekucyjnego, co spowoduje powstanie obowiązku uiszczenia</text:p>
      <text:p text:style-name="P33">kosztów egzekucyjnych, które są zaspokajane w pierwszej kolejności.</text:p>
      <text:p text:style-name="P34"/>
      <text:p text:style-name="P35">Ponadto informuję, że w razie braku wnoszenia opłat za korzystanie z wychowania przedszkolnego</text:p>
      <text:p text:style-name="P36">oraz opłata za korzystanie z wyżywienia, na podstawie art. 9 ustawy z dnia 11 lutego 2016 r. o</text:p>
      <text:p text:style-name="P37">pomocy państwa w wychowywaniu dzieci (Dz. U. z 2018 r. poz. 2134 z późn. zm.), organ właściwy</text:p>
      <text:p text:style-name="P38">może przekazać w całości należne świadczenie na poczet ww. zaległości.</text:p>
      <text:p text:style-name="P39"/>
      <text:p text:style-name="P40"/>
      <text:p text:style-name="P41"/>
      <text:p text:style-name="P42">…………………………………………</text:p>
      <text:p text:style-name="P43">(podpis i pieczęć dyrektora przedszkola,</text:p>
      <text:p text:style-name="P44"/>
      <text:p text:style-name="P45"/>
      <text:p text:style-name="P46"/>
      <text:p text:style-name="P47">Oświadczam, że zapoznałem się z powyższą informacją i przyjmuję do stosowania od dnia</text:p>
      <text:p text:style-name="P48"><text:s/>01.09.2024r.</text:p>
      <text:p text:style-name="P49"/>
      <text:p text:style-name="P50"/>
      <text:p text:style-name="P51">……………………………………………………………...................................................................................</text:p>
      <text:p text:style-name="P52"><text:span text:style-name="T53">(</text:span><text:span text:style-name="T54">data i czytelny podpis rodziców/opiekuna prawnego)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egoeUI" svg:font-family="SegoeUI" style:font-family-generic="system"/>
    <style:font-face style:name="SegoeUI,Bold" svg:font-family="SegoeUI,Bold" style:font-family-generic="system"/>
    <style:font-face style:name="SegoeUI,Italic" svg:font-family="SegoeUI,Italic" style:font-family-generic="script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kucalale@interia.pl</dc:creator>
    <meta:creation-date>2024-04-19T09:34:00Z</meta:creation-date>
    <dc:date>2024-04-19T09:36:00Z</dc:date>
    <meta:print-date>2023-08-24T10:34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5" meta:character-count="2626" meta:row-count="18" meta:non-whitespace-character-count="2256"/>
  </office:meta>
</office:document-meta>
</file>