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Bezodstępów" style:family="paragraph">
      <style:text-properties fo:font-size="11pt" style:font-size-asian="11pt" style:font-size-complex="11pt"/>
    </style:style>
    <style:style style:name="P12" style:parent-style-name="Bezodstępów" style:family="paragraph">
      <style:text-properties style:text-position="super 63.6%" fo:font-size="11pt" style:font-size-asian="11pt" style:font-size-complex="11pt"/>
    </style:style>
    <style:style style:name="P13" style:parent-style-name="Bezodstępów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Bezodstępów" style:family="paragraph">
      <style:text-properties fo:font-size="11pt" style:font-size-asian="11pt" style:font-size-complex="11pt"/>
    </style:style>
    <style:style style:name="P19" style:parent-style-name="Bezodstępów" style:family="paragraph">
      <style:text-properties fo:font-size="11pt" style:font-size-asian="11pt" style:font-size-complex="11pt"/>
    </style:style>
    <style:style style:name="P20" style:parent-style-name="Bezodstępów" style:family="paragraph">
      <style:text-properties fo:font-size="11pt" style:font-size-asian="11pt" style:font-size-complex="11pt"/>
    </style:style>
    <style:style style:name="P21" style:parent-style-name="Bezodstępów" style:family="paragraph">
      <style:text-properties style:text-position="super 63.6%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0" style:family="table-column">
      <style:table-column-properties style:column-width="2.5791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5756in" style:use-optimal-column-width="false"/>
    </style:style>
    <style:style style:name="Table29" style:family="table">
      <style:table-properties style:width="6.5173in" fo:margin-left="-0.196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3604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min-row-height="0.376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391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3875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right="-0.709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 fo:background-color="#FFFF00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Bezodstępów" style:family="paragraph">
      <style:text-properties fo:font-size="11pt" style:font-size-asian="11pt" style:font-size-complex="11pt"/>
    </style:style>
    <style:style style:name="P90" style:parent-style-name="Bezodstępów" style:family="paragraph">
      <style:text-properties fo:font-size="11pt" style:font-size-asian="11pt" style:font-size-complex="11pt"/>
    </style:style>
    <style:style style:name="P91" style:parent-style-name="Bezodstępów" style:family="paragraph">
      <style:text-properties fo:font-size="11pt" style:font-size-asian="11pt" style:font-size-complex="11pt"/>
    </style:style>
    <style:style style:name="P92" style:parent-style-name="Bezodstępów" style:family="paragraph">
      <style:text-properties style:text-position="super 63.6%" fo:font-size="11pt" style:font-size-asian="11pt" style:font-size-complex="11pt"/>
    </style:style>
    <style:style style:name="P93" style:parent-style-name="NormalnyWeb" style:family="paragraph">
      <style:paragraph-properties fo:text-align="center" fo:margin-top="0in" fo:margin-bottom="0in"/>
      <style:text-properties style:font-name-complex="Calibri" fo:font-weight="bold" style:font-weight-asian="bold" fo:font-size="11pt" style:font-size-asian="11pt" style:font-size-complex="11pt"/>
    </style:style>
    <style:style style:name="P94" style:parent-style-name="NormalnyWeb" style:family="paragraph">
      <style:paragraph-properties fo:text-align="center" fo:margin-top="0in" fo:margin-bottom="0in"/>
      <style:text-properties style:font-name-complex="Calibri" fo:font-weight="bold" style:font-weight-asian="bold" fo:font-size="11pt" style:font-size-asian="11pt" style:font-size-complex="11pt"/>
    </style:style>
    <style:style style:name="P9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0" style:parent-style-name="Domyślnaczcionkaakapitu" style:family="text">
      <style:text-properties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P105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06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9" style:parent-style-name="Domyślnaczcionkaakapitu" style:family="text">
      <style:text-properties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11" style:parent-style-name="Domyślnaczcionkaakapitu" style:family="text">
      <style:text-properties style:font-name-complex="Calibri" fo:font-size="11pt" style:font-size-asian="11pt" style:font-size-complex="11pt"/>
    </style:style>
    <style:style style:name="P112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3" style:parent-style-name="NormalnyWeb" style:list-style-name="WWNum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14" style:parent-style-name="NormalnyWeb" style:list-style-name="WWNum2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5" style:parent-style-name="NormalnyWeb" style:list-style-name="WWNum2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Upoważnienie<text:s/></text:span><text:span text:style-name="T3">do odbioru dziecka</text:span><text:span text:style-name="T4"><text:line-break/></text:span><text:span text:style-name="T5">z </text:span><text:span text:style-name="T6">Samorządowego Przedszkola nr<text:s/></text:span><text:span text:style-name="T7">142<text:s/></text:span><text:span text:style-name="T8">w Krakowie</text:span></text:h>
      <text:p text:style-name="P9"/>
      <text:p text:style-name="P10">Ja niżej podpisany/a:</text:p>
      <text:p text:style-name="P11">……………………………………… <text:s text:c="8"/></text:p>
      <text:p text:style-name="P12"><text:s text:c="8"/>(imię i nazwisko rodzica/opiekuna prawnego)</text:p>
      <text:p text:style-name="P13"/>
      <text:p text:style-name="Bezodstępów"><text:span text:style-name="T14">upoważniam w roku szkolnym<text:s/></text:span><text:span text:style-name="T15">2023/2024</text:span><text:span text:style-name="T16"><text:s/>- <text:s/></text:span><text:span text:style-name="T17">do odbioru mojego dziecka:</text:span></text:p>
      <text:p text:style-name="P18"/>
      <text:p text:style-name="P19"/>
      <text:p text:style-name="P20">…………………………………………………………………………………..</text:p>
      <text:p text:style-name="P21"><text:s text:c="66"/>(imię i nazwisko dziecka)</text:p>
      <text:p text:style-name="P22">Panią/Pana:</text:p>
      <text:p text:style-name="P23"/>
      <text:p text:style-name="P24"><text:span text:style-name="T25">/Proszę wypełnić<text:s/></text:span><text:span text:style-name="T26">czytelnie</text:span><text:span text:style-name="T27">/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</text:p>
          </table:table-cell>
          <table:table-cell table:style-name="TableCell36">
            <text:p text:style-name="P37">Seria i numer dokumentu tożsamości <text:s/></text:p>
          </table:table-cell>
          <table:table-cell table:style-name="TableCell38">
            <text:p text:style-name="P39">Numer telefonu kontaktoweg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Oświadczam że wyżej wskazane osoby są<text:s/></text:span><text:span text:style-name="T86">pełnoletnie</text:span><text:span text:style-name="T87"><text:s/>oraz że biorę pełną odpowiedzialność prawną za bezpieczeństwo mojego dziecka od momentu jego odbioru przez wyżej<text:s/></text:span><text:span text:style-name="T88">wskazaną osobę.</text:span></text:p>
      <text:p text:style-name="P89"/>
      <text:p text:style-name="P90"/>
      <text:p text:style-name="P91">……………………………………… <text:s text:c="8"/></text:p>
      <text:p text:style-name="P92"><text:s text:c="11"/>(data, czytelny podpis rodzica/opiekuna prawnego) <text:s text:c="6"/></text:p>
      <text:p text:style-name="P93"/>
      <text:p text:style-name="P94">INFORMACJA ADMINISTRATORA O PRZETWARZANIU DANYCH OSOBOWYCH</text:p>
      <text:p text:style-name="P95"/>
      <text:p text:style-name="P96"><text:span text:style-name="T97">Administratorem danych osobowych jest Samorządowe Przedszkole nr 142, z siedzibą <text:s/>os</text:span><text:span text:style-name="T98">.Przy Arce 4</text:span><text:span text:style-name="T99"><text:s/></text:span><text:span text:style-name="T100">w Krakowie. Dane osobowe będą przetwarzane w celu</text:span><text:span text:style-name="T101"><text:s/></text:span><text:span text:style-name="T102">uzyskania podstawy do wydania dziecka innej osobie niż rodzic lub opiekun prawny.</text:span></text:p>
      <text:p text:style-name="P103"/>
      <text:p text:style-name="P104">Informujemy, że:</text:p>
      <text:list text:style-name="WWNum1">
        <text:list-item text:start-value="1">
          <text:p text:style-name="P105">Masz prawo do żądania od administratora dostępu do danych osobowych, ich sprostowania,<text:s/>ograniczenia przetwarzania a także ich usunięcia.</text:p>
        </text:list-item>
        <text:list-item>
          <text:p text:style-name="P106"><text:span text:style-name="T107">Dane osobowe będą przechowywane przez okres (zgodnie z RCP)</text:span><text:span text:style-name="T108"><text:s/></text:span><text:span text:style-name="T109">miesięcy</text:span><text:span text:style-name="T110"><text:s/></text:span><text:span text:style-name="T111">a następnie zostaną zniszczone.</text:span></text:p>
        </text:list-item>
        <text:list-item>
          <text:p text:style-name="P112">Podanie danych osobowych jest dobrowolne. Konsekwencją niepodania danych będzie brak możliwości odbioru dziecka przez inną osobę niż rodzic lub opiekun prawny.</text:p>
        </text:list-item>
        <text:list-item>
          <text:p text:style-name="P113">Dane przetwarzamy je na podstawie art. 6 ust. 1 lit. e RODO i art. <text:s/>102 ust. 1 pkt 6 Prawa oświatowego.</text:p>
        </text:list-item>
      </text:list>
      <text:list text:style-name="WWNum2">
        <text:list-item text:start-value="1">
          <text:p text:style-name="P114">Masz prawo do wniesienia skargi do organu nadzorczego, którym jest Prezes Urzędu Ochrony Danych Osobowych z siedzibą ul. Stawki 2, 00-193 Warszawa.</text:p>
        </text:list-item>
        <text:list-item>
          <text:p text:style-name="P115">Informujemy, że nie będą podejmowane decyzje w sposób zautomatyzowany a Twoje dane nie będą profilowane.</text:p>
        </text:list-item>
      </text:list>
      <text:p text:style-name="P116"/>
      <text:p text:style-name="Standard"><text:span text:style-name="T117">Dane kontaktowe Inspektor</text:span><text:span text:style-name="T118">a Ochrony Danych: <text:s/>Piotr Gaweł<text:s/></text:span><text:span text:style-name="T119">, adre</text:span><text:span text:style-name="T120">s e-mail:</text:span><text:span text:style-name="T121">inspektor2@mjo.krak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J</meta:initial-creator>
    <dc:creator>kucalale@interia.pl</dc:creator>
    <meta:creation-date>2023-04-21T07:47:00Z</meta:creation-date>
    <dc:date>2023-04-21T07:47:00Z</dc:date>
    <meta:print-date>2023-04-17T11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5" meta:row-count="13" meta:non-whitespace-character-count="1679"/>
  </office:meta>
</office:document-meta>
</file>