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UI" svg:font-family="SegoeUI" style:font-family-generic="system"/>
    <style:font-face style:name="SegoeUI, Bold" svg:font-family="SegoeUI, Bold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style:font-name="SegoeUI" style:font-name-asian="SegoeUI" style:font-name-complex="SegoeUI" fo:font-size="11pt" style:font-size-asian="11pt" style:font-size-complex="11pt"/>
    </style:style>
    <style:style style:name="T4" style:parent-style-name="Domyślnaczcionkaakapitu" style:family="text">
      <style:text-properties style:font-name-asian="SegoeUI" style:font-name-complex="SegoeUI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-asian="SegoeUI, Bold" style:font-name-complex="SegoeUI, Bold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-asian="SegoeUI, Bold" style:font-name-complex="SegoeUI, Bold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-asian="SegoeUI, Bold" style:font-name-complex="SegoeUI, Bold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-asian="SegoeUI" style:font-name-complex="SegoeUI"/>
    </style:style>
    <style:style style:name="P17" style:parent-style-name="Standard" style:family="paragraph">
      <style:paragraph-properties style:text-autospace="none"/>
      <style:text-properties style:font-name-asian="SegoeUI" style:font-name-complex="SegoeUI"/>
    </style:style>
    <style:style style:name="P18" style:parent-style-name="Standard" style:family="paragraph">
      <style:paragraph-properties style:text-autospace="none"/>
      <style:text-properties style:font-name-asian="SegoeUI" style:font-name-complex="SegoeUI"/>
    </style:style>
    <style:style style:name="P19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style:text-autospace="none"/>
    </style:style>
    <style:style style:name="T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1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6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style:text-autospace="none"/>
    </style:style>
    <style:style style:name="T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2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5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style:text-autospace="none"/>
    </style:style>
    <style:style style:name="T5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9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1" style:parent-style-name="Standard" style:family="paragraph">
      <style:paragraph-properties style:text-autospace="none"/>
      <style:text-properties style:font-name-asian="Times New Roman" style:font-name-complex="Times New Roman" fo:font-size="8pt" style:font-size-asian="8pt" style:font-size-complex="8pt"/>
    </style:style>
    <style:style style:name="P62" style:parent-style-name="Standard" style:family="paragraph">
      <style:paragraph-properties style:text-autospace="none"/>
    </style:style>
    <style:style style:name="T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6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8" style:parent-style-name="Standard" style:family="paragraph">
      <style:paragraph-properties style:text-autospace="none"/>
      <style:text-properties style:font-name-asian="Times New Roman" style:font-name-complex="Times New Roman" fo:font-size="8pt" style:font-size-asian="8pt" style:font-size-complex="8pt"/>
    </style:style>
    <style:style style:name="P69" style:parent-style-name="Standard" style:family="paragraph">
      <style:paragraph-properties style:text-autospace="none"/>
    </style:style>
    <style:style style:name="T7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1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7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3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7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5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7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7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7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79" style:parent-style-name="Standard" style:family="paragraph">
      <style:paragraph-properties style:text-autospace="none"/>
    </style:style>
    <style:style style:name="T8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8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86" style:parent-style-name="Standard" style:family="paragraph">
      <style:paragraph-properties style:text-autospace="none"/>
    </style:style>
    <style:style style:name="T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8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style:text-autospace="none"/>
    </style:style>
    <style:style style:name="T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9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style:text-autospace="none"/>
    </style:style>
    <style:style style:name="T9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8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1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style:text-autospace="none"/>
    </style:style>
    <style:style style:name="T1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5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0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11" style:parent-style-name="Standard" style:family="paragraph">
      <style:paragraph-properties style:text-autospace="none"/>
    </style:style>
    <style:style style:name="T1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3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1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5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17" style:parent-style-name="Standard" style:family="paragraph">
      <style:paragraph-properties style:text-autospace="none"/>
    </style:style>
    <style:style style:name="T1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9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2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2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2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26" style:parent-style-name="Standard" style:family="paragraph">
      <style:paragraph-properties style:text-autospace="none"/>
    </style:style>
    <style:style style:name="T1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8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0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32" style:parent-style-name="Standard" style:family="paragraph">
      <style:paragraph-properties style:text-autospace="none"/>
    </style:style>
    <style:style style:name="T1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36" style:parent-style-name="Standard" style:family="paragraph">
      <style:paragraph-properties style:text-autospace="none"/>
    </style:style>
    <style:style style:name="T1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9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41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P2"><text:span text:style-name="T3"><text:s/></text:span><text:span text:style-name="T4"><text:s text:c="106"/>Kraków ....................................</text:span></text:p>
      <text:p text:style-name="P5">Pieczęć przedszkola</text:p>
      <text:p text:style-name="P6"><text:s/></text:p>
      <text:p text:style-name="P7"/>
      <text:p text:style-name="P8">POTWIERDZENIE KORZYSTANIA Z WYCHOWANIA PRZEDSZKOLNEGO W ROKU SZKOLNYM 2023/2024</text:p>
      <text:p text:style-name="P9">Potwierdzam wolę korzystania z wychowania przedszkolnego przez syna/córkę w</text:p>
      <text:p text:style-name="P10">Samorządowym Przedszkolu nr 142 w Krakowie w roku szkolnym 2023 /2024 .</text:p>
      <text:p text:style-name="P11">DANE OSOBOWE DZIECKA:</text:p>
      <text:p text:style-name="P12">Imię……………………………………………………………………………………………………………</text:p>
      <text:p text:style-name="P13">Nazwisko………………………………………………………………………………………………………</text:p>
      <text:p text:style-name="P14">Pesel……………………………………………………………………………………………………………</text:p>
      <text:p text:style-name="P15">Adres zamieszkania…………………………………………………………………………………………………</text:p>
      <text:p text:style-name="P16">Wstępnie deklaruję czas pobytu dziecka w przedszkolu od poniedziałku do piątku w</text:p>
      <text:p text:style-name="P17">godzinach od …………… do………… oraz korzystania w tym czasie z ………………. posiłków.</text:p>
      <text:p text:style-name="P18">(podać ilość)</text:p>
      <text:p text:style-name="P19"/>
      <text:p text:style-name="P20">DANE OSOBOWE MATKI/OPIEKUNA PRAWNEGO:</text:p>
      <text:p text:style-name="P21">Imię…………………………………………………………………………………………………………......</text:p>
      <text:p text:style-name="P22">Nazwisko………………………………………………………………………………………………………...</text:p>
      <text:p text:style-name="P23">Adres<text:s/>zamieszkania…………………………………………………………………………………………………....</text:p>
      <text:p text:style-name="P24">Telefon:…………………………………………………………………………………………………………………</text:p>
      <text:p text:style-name="P25"><text:s/>DANE OSOBOWE OJCA/OPIEKUNA PRAWNEGO:</text:p>
      <text:p text:style-name="P26">Imię……………………………………………………………………………………………….....................</text:p>
      <text:p text:style-name="P27">Nazwisko………………………………………………………………………………………………………</text:p>
      <text:p text:style-name="P28">Adres zamieszkania……………………………………………………………………………………………………</text:p>
      <text:p text:style-name="P29">Telefon:…………………………………………………………………………………………………………………</text:p>
      <text:p text:style-name="P30">Oświadczam, że dane przedłożone w niniejszej deklaracji są zgodne ze stanem faktycznym.</text:p>
      <text:p text:style-name="P31">………………………………………………………………………………………….</text:p>
      <text:p text:style-name="P32">Data i podpis matki/opiekuna prawnego</text:p>
      <text:p text:style-name="P33">………………………………………………………………………………………….</text:p>
      <text:p text:style-name="P34">Data i podpis ojca /opiekuna prawnego</text:p>
      <text:p text:style-name="P35"/>
      <text:p text:style-name="P36"/>
      <text:p text:style-name="P37"/>
      <text:p text:style-name="P38">INFORMACJE O PRZETWARZANIU DANYCH OSOBOWYCH</text:p>
      <text:p text:style-name="P39"><text:span text:style-name="T40">Zgodnie z art. 13 ust. 1 i 2 Rozporz</text:span><text:span text:style-name="T41">ą</text:span><text:span text:style-name="T42">dzenia Parlamentu Europejskiego i Rady (UE) 2016/679 z dnia 27 kwietnia 2016 r. w<text:s/></text:span><text:span text:style-name="T43">sprawie ochrony</text:span></text:p>
      <text:p text:style-name="P44"><text:span text:style-name="T45">osób fizycznych w zwi</text:span><text:span text:style-name="T46">ą</text:span><text:span text:style-name="T47">zku z przetwarzaniem danych osobowych i w sprawie swobodnego przepływu takich danych oraz uchylenia</text:span></text:p>
      <text:p text:style-name="P48"><text:span text:style-name="T49">dyrektywy 95/46/WE (4.5.2016 L 119/38 Dziennik Urz</text:span><text:span text:style-name="T50">ę</text:span><text:span text:style-name="T51">dowy Unii Europejskiej PL) dalej zwanym RODO informuj</text:span><text:span text:style-name="T52">ę</text:span><text:span text:style-name="T53">,<text:s/></text:span><text:span text:style-name="T54">ż</text:span><text:span text:style-name="T55">e:</text:span></text:p>
      <text:p text:style-name="P56"><text:span text:style-name="T57">1.Admin</text:span><text:span text:style-name="T58">istratorem Pani/Pana danych osobowych jest <text:s/>Samorz</text:span><text:span text:style-name="T59">ą</text:span><text:span text:style-name="T60">dowe Przedszkole nr 142</text:span></text:p>
      <text:p text:style-name="P61">reprezentowane<text:s/>przez Dyrektora – Dorotę Banaś</text:p>
      <text:p text:style-name="P62"><text:span text:style-name="T63">2. Dane Inspektora Ochrony Danych dost</text:span><text:span text:style-name="T64">ę</text:span><text:span text:style-name="T65">pne s</text:span><text:span text:style-name="T66">ą<text:s/></text:span><text:span text:style-name="T67">na stronie Biuletynu Informacji Publicznej w zakładce informacje o jednostce lub u</text:span></text:p>
      <text:p text:style-name="P68">Administratora.</text:p>
      <text:p text:style-name="P69"><text:span text:style-name="T70">3.Pani/Pana dane osobowe b</text:span><text:span text:style-name="T71">ę</text:span><text:span text:style-name="T72">d</text:span><text:span text:style-name="T73">ą<text:s/></text:span><text:span text:style-name="T74">przetwarzane na podstawie art. 6 ust. 1 lit. c RODO w celu wypełnienia obowi</text:span><text:span text:style-name="T75">ą</text:span><text:span text:style-name="T76">zku prawnego ci</text:span><text:span text:style-name="T77">ążą</text:span><text:span text:style-name="T78">cego na</text:span></text:p>
      <text:p text:style-name="P79"><text:span text:style-name="T80">administratorze czyli realizacji celów wychowawczych, dydaktycznych i opieku</text:span><text:span text:style-name="T81">ń</text:span><text:span text:style-name="T82">czych przedszkola wobec Pa</text:span><text:span text:style-name="T83">ń</text:span><text:span text:style-name="T84">stwa Dzie</text:span><text:span text:style-name="T85">cka oraz na</text:span></text:p>
      <text:p text:style-name="P86"><text:span text:style-name="T87">podstawie art. 6 ust. 1 lit. a RODO, czyli na podstawie wyra</text:span><text:span text:style-name="T88">ż</text:span><text:span text:style-name="T89">onej zgody.</text:span></text:p>
      <text:p text:style-name="P90"><text:span text:style-name="T91">4. Administrator danych nie planuje przekazywania Pani/Pana danych innym podmiotom, chyba,<text:s/></text:span><text:span text:style-name="T92">ż</text:span><text:span text:style-name="T93">e obowi</text:span><text:span text:style-name="T94">ą</text:span><text:span text:style-name="T95">zek przekazania tych danych</text:span></text:p>
      <text:p text:style-name="P96"><text:span text:style-name="T97">b</text:span><text:span text:style-name="T98">ę</text:span><text:span text:style-name="T99">dzie wynikał z przepisów prawa (np. polic</text:span><text:span text:style-name="T100">ja, prokuratura, s</text:span><text:span text:style-name="T101">ą</text:span><text:span text:style-name="T102">d).</text:span></text:p>
      <text:p text:style-name="P103"><text:span text:style-name="T104">5.Dane Pani/Pana b</text:span><text:span text:style-name="T105">ę</text:span><text:span text:style-name="T106">d</text:span><text:span text:style-name="T107">ą<text:s/></text:span><text:span text:style-name="T108">przechowywane przez okres ucz</text:span><text:span text:style-name="T109">ę</text:span><text:span text:style-name="T110">szczania dziecka do przedszkola.</text:span></text:p>
      <text:p text:style-name="P111"><text:span text:style-name="T112">6. W przypadku uznania,<text:s/></text:span><text:span text:style-name="T113">ż</text:span><text:span text:style-name="T114">e przetwarzanie danych osobowych narusza przepisy RODO lub inne przepisy dotycz</text:span><text:span text:style-name="T115">ą</text:span><text:span text:style-name="T116">ce ochrony danych</text:span></text:p>
      <text:p text:style-name="P117"><text:span text:style-name="T118">osobowych mo</text:span><text:span text:style-name="T119">ż</text:span><text:span text:style-name="T120">e Pani/Pan<text:s/></text:span><text:span text:style-name="T121">wnie</text:span><text:span text:style-name="T122">ść<text:s/></text:span><text:span text:style-name="T123">skarg</text:span><text:span text:style-name="T124">ę<text:s/></text:span><text:span text:style-name="T125">do organu nadzorczego.</text:span></text:p>
      <text:p text:style-name="P126"><text:span text:style-name="T127">7.Posiada Pani/Pan prawo<text:s/></text:span><text:span text:style-name="T128">żą</text:span><text:span text:style-name="T129">dania od administratora dost</text:span><text:span text:style-name="T130">ę</text:span><text:span text:style-name="T131">pu do danych osobowych, uzyskania ich kopii, prawo do ich sprostowania,</text:span></text:p>
      <text:p text:style-name="P132"><text:span text:style-name="T133">usuni</text:span><text:span text:style-name="T134">ę</text:span><text:span text:style-name="T135">cia, prawo do ograniczenia przetwarzania, prawo do przenoszenia danych.</text:span></text:p>
      <text:p text:style-name="P136"><text:span text:style-name="T137">8 .Administra</text:span><text:span text:style-name="T138">tor nie b</text:span><text:span text:style-name="T139">ę</text:span><text:span text:style-name="T140">dzie podejmował decyzji w sposób zautomatyzowany i nie b</text:span><text:span text:style-name="T141">ę</text:span><text:span text:style-name="T142">dzie dokonywał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UI" svg:font-family="SegoeUI" style:font-family-generic="system"/>
    <style:font-face style:name="SegoeUI, Bold" svg:font-family="SegoeUI, Bold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kucalale@interia.pl</dc:creator>
    <meta:creation-date>2023-02-16T22:19:00Z</meta:creation-date>
    <dc:date>2023-04-21T08:47:00Z</dc:date>
    <meta:print-date>2023-04-21T07:33:00Z</meta:print-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6" meta:character-count="3331" meta:row-count="23" meta:non-whitespace-character-count="2861"/>
  </office:meta>
</office:document-meta>
</file>