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Bold" svg:font-family="SegoeUI,Bold" style:font-family-generic="system"/>
    <style:font-face style:name="SegoeUI,Italic" svg:font-family="SegoeUI,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T25" style:parent-style-name="StrongEmphasis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="SegoeUI,Italic" style:font-name-asian="SegoeUI,Italic" style:font-name-complex="SegoeUI,Italic" fo:font-style="italic" style:font-style-asian="italic" style:font-style-complex="italic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SegoeUI,Italic" style:font-name-complex="Calibri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SegoeUI,Italic" style:font-name-asian="SegoeUI,Italic" style:font-name-complex="SegoeUI,Italic" fo:font-style="italic" style:font-style-asian="italic" style:font-style-complex="italic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SegoeUI" style:font-name-asian="SegoeUI" style:font-name-complex="SegoeUI" fo:color="#000000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Pieczęć przedszkola, data</text:p>
      <text:p text:style-name="P3"/>
      <text:p text:style-name="P4"/>
      <text:p text:style-name="P5"/>
      <text:p text:style-name="P6">INFORMACJA O OPŁATACH ZA KORZYSTANIE Z WYCHOWANIA PRZEDSZKOLNEGO I ZA KORZYSTANIE Z<text:s/>WYŻYWIENIA W ROKU SZKOLNYM 2023/2024</text:p>
      <text:p text:style-name="P7">Na podstawie art. 52 ustawy z<text:s/>dnia 27 października 2017 r. o finansowaniu zadań</text:p>
      <text:p text:style-name="P8">oświatowych (Dz. U. 2017 r. poz. 2203 z<text:s/>późn. zm.), uchwały Nr XCVII/2647/22<text:s/>Rady Miasta</text:p>
      <text:p text:style-name="P9">Krakowa z dnia 12<text:s/>października 2022<text:s/>r. w sprawie określenia wysokości opłat za korzystanie z wychowania</text:p>
      <text:p text:style-name="P10">przedszkolnego uczniów objętych wychowaniem przedszkolnym w przedszkolach prowadzonych</text:p>
      <text:p text:style-name="P11">przez Gminę Miejską Kraków oraz zarządzenia Dyrektora Samorządowego Przedszkola nr 142 informuję, iż opłata za korzystanie z wychowania przedszkolnego</text:p>
      <text:p text:style-name="P12">oraz opłata za korzystanie z wyżywienia od dnia uczęszczania dziecka do przedszkola będzie</text:p>
      <text:p text:style-name="P13">naliczana i uiszczana przez rodziców/opiekunów prawnych dziecka do dnia 14 każdego miesiąca</text:p>
      <text:p text:style-name="P14">następującego po miesiącu uczęszczania dziecka do przedszkola .</text:p>
      <text:p text:style-name="P15">Do dnia 5 każdego miesiąca następującego po miesiącu uczęszczania dziecka do</text:p>
      <text:p text:style-name="P16">przedszkola/oddziału przedszkolnego w szkołach podstawowych dyrektor przedszkola/oddziału</text:p>
      <text:p text:style-name="P17">przedszkolnego w szkole podstawowej przekaże informację o wysokości opłaty za pobyt oraz za</text:p>
      <text:p text:style-name="P18">wyżywienie dziecka w przedszkolu/oddziale przedszkolnym w szkole podstawowej.</text:p>
      <text:p text:style-name="P19">Po otrzymaniu niniejszej informacji rodzice/opiekunowie prawni dziecka są zobowiązani</text:p>
      <text:p text:style-name="P20">dokonać do dnia 14 tego miesiąca zapłaty we wskazanej wysokości na rachunek bankowy. Kwota</text:p>
      <text:p text:style-name="P21">należna do zapłaty powinna być zgodna z<text:s/>informacją otrzymaną od dyrektora.</text:p>
      <text:p text:style-name="P22"/>
      <text:p text:style-name="P23"/>
      <text:p text:style-name="P24"><text:span text:style-name="T25">38 1020 2892 0000 5702 0590 4885</text:span></text:p>
      <text:p text:style-name="P26">…………………………………………………………………………………………………………………</text:p>
      <text:p text:style-name="P27"><text:span text:style-name="T28">(<text:s/></text:span><text:span text:style-name="T29">nr rachunku bankowego</text:span><text:span text:style-name="T30">)</text:span></text:p>
      <text:p text:style-name="P31"/>
      <text:p text:style-name="P32">Niedokonanie wpłaty we wskazanym terminie będzie skutkowało upomnieniem,</text:p>
      <text:p text:style-name="P33">co dodatkowo zwiększy należność o<text:s/>koszty upomnienia.</text:p>
      <text:p text:style-name="P34">Nieuiszczenie należności w terminie wskazanym w upomnieniu będzie skutkować</text:p>
      <text:p text:style-name="P35">wszczęciem postępowania egzekucyjnego, co spowoduje powstanie obowiązku uiszczenia</text:p>
      <text:p text:style-name="P36">kosztów egzekucyjnych, które są zaspokajane w pierwszej kolejności.</text:p>
      <text:p text:style-name="P37"/>
      <text:p text:style-name="P38">Ponadto<text:s/>informuję, że w razie braku wnoszenia opłat za korzystanie z wychowania przedszkolnego</text:p>
      <text:p text:style-name="P39">oraz opłata za korzystanie z wyżywienia, na podstawie art. 9 ustawy z dnia 11 lutego 2016 r. o</text:p>
      <text:p text:style-name="P40">pomocy państwa w wychowywaniu dzieci (Dz. U. z 2018 r. poz. 2134 z późn. zm.), organ właściwy</text:p>
      <text:p text:style-name="P41">może przekazać w całości należne świadczenie na poczet ww. zaległości.</text:p>
      <text:p text:style-name="P42"/>
      <text:p text:style-name="P43"/>
      <text:p text:style-name="P44"/>
      <text:p text:style-name="P45">…………………………………………</text:p>
      <text:p text:style-name="P46">(podpis i pieczęć dyrektora przedszkola,</text:p>
      <text:p text:style-name="P47"/>
      <text:p text:style-name="P48"/>
      <text:p text:style-name="P49"/>
      <text:p text:style-name="P50">Oświadczam, że zapoznałem się z powyższą informacją i przyjmuję do stosowania od dnia</text:p>
      <text:p text:style-name="P51"><text:s/>01.09.2023r.</text:p>
      <text:p text:style-name="P52"/>
      <text:p text:style-name="P53"/>
      <text:p text:style-name="P54">……………………………………………………………...................................................................................</text:p>
      <text:p text:style-name="P55"><text:span text:style-name="T56">(</text:span><text:span text:style-name="T57">data i czytelny podpis rodziców/opiekuna prawnego)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Bold" svg:font-family="SegoeUI,Bold" style:font-family-generic="system"/>
    <style:font-face style:name="SegoeUI,Italic" svg:font-family="SegoeUI,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ucalale@interia.pl</dc:creator>
    <meta:creation-date>2023-02-16T22:21:00Z</meta:creation-date>
    <dc:date>2023-04-21T07:45:00Z</dc:date>
    <meta:print-date>2023-04-21T07:43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6" meta:character-count="2633" meta:row-count="18" meta:non-whitespace-character-count="2262"/>
  </office:meta>
</office:document-meta>
</file>