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4cm" fo:margin-left="-0.499cm" fo:margin-top="0cm" fo:margin-bottom="0cm" table:align="left" style:writing-mode="lr-tb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15cm" style:keep-together="true" fo:keep-together="auto"/>
    </style:style>
    <style:style style:name="Tabela1.3" style:family="table-row">
      <style:table-row-properties style:min-row-height="0.956cm" style:keep-together="true" fo:keep-together="auto"/>
    </style:style>
    <style:style style:name="Tabela1.4" style:family="table-row">
      <style:table-row-properties style:min-row-height="0.995cm" style:keep-together="true" fo:keep-together="auto"/>
    </style:style>
    <style:style style:name="Tabela1.5" style:family="table-row">
      <style:table-row-properties style:min-row-height="0.984cm" style:keep-together="true" fo:keep-together="auto"/>
    </style:style>
    <style:style style:name="Tabela1.6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5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1" style:family="paragraph" style:parent-style-name="No_20_Spacing">
      <style:text-properties style:font-name="Times New Roman" fo:font-size="11pt" style:font-size-asian="11pt" style:font-size-complex="11pt"/>
    </style:style>
    <style:style style:name="P12" style:family="paragraph" style:parent-style-name="No_20_Spacing">
      <style:text-properties style:text-position="super 58%" style:font-name="Times New Roman" fo:font-size="11pt" style:font-size-asian="11pt" style:font-size-complex="11pt"/>
    </style:style>
    <style:style style:name="P13" style:family="paragraph" style:parent-style-name="Subtitle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5" style:family="paragraph" style:parent-style-name="Normal_20__28_Web_29_" style:list-style-name="WWNum2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1pt" style:font-size-asian="11pt" style:font-name-complex="Calibri1" style:font-size-complex="11pt"/>
    </style:style>
    <style:style style:name="T1" style:family="text">
      <style:text-properties fo:color="#ff0000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#ffff00"/>
    </style:style>
    <style:style style:name="T6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2">Upoważnienie </text:span>do odbioru dziecka<text:line-break/>z <text:span text:style-name="T2">Samorządowego Przedszkola nr </text:span><text:span text:style-name="T3">142 </text:span>w Krakowie</text:h>
      <text:p text:style-name="P5"/>
      <text:p text:style-name="P2">Ja niżej podpisany/a:</text:p>
      <text:p text:style-name="P11">……………………………………… <text:s text:c="8"/></text:p>
      <text:p text:style-name="P12"><text:s text:c="8"/>(imię i nazwisko rodzica/opiekuna prawnego)</text:p>
      <text:p text:style-name="P11"/>
      <text:p text:style-name="P11">upoważniam w roku szkolnym <text:span text:style-name="T2">2021/2022 </text:span>do odbioru mojego dziecka:</text:p>
      <text:p text:style-name="P11"/>
      <text:p text:style-name="P11"/>
      <text:p text:style-name="P11">…………………………………………………………………………………..</text:p>
      <text:p text:style-name="P12"><text:s text:c="66"/>(imię i nazwisko dziecka)</text:p>
      <text:p text:style-name="P1">Panią/Pana:</text:p>
      <text:p text:style-name="P1"/>
      <text:p text:style-name="P3">/Proszę wypełnić <text:span text:style-name="T4">czytelnie</text:span>/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Seria i numer dokumentu tożsamości lub legitymacji szkolnej</text:p>
          </table:table-cell>
          <table:table-cell table:style-name="Tabela1.A1" office:value-type="string">
            <text:p text:style-name="P6">Numer telefonu kontaktoweg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/>
      <text:p text:style-name="P3"/>
      <text:p text:style-name="P1">Oświadczam że wyżej wskazane osoby są <text:span text:style-name="T5">pełnoletnie</text:span> oraz że biorę pełną odpowiedzialność prawną za bezpieczeństwo mojego dziecka od momentu jego odbioru przez wyżej wskazaną osobę.</text:p>
      <text:p text:style-name="P11"/>
      <text:p text:style-name="P11"/>
      <text:p text:style-name="P11">……………………………………… <text:s text:c="8"/></text:p>
      <text:p text:style-name="P12"><text:s text:c="11"/>(data, czytelny podpis rodzica/opiekuna prawnego) <text:s text:c="6"/></text:p>
      <text:p text:style-name="P7"/>
      <text:p text:style-name="P7">INFORMACJA ADMINISTRATORA O PRZETWARZANIU DANYCH OSOBOWYCH</text:p>
      <text:p text:style-name="P8"/>
      <text:p text:style-name="P9"><text:span text:style-name="T6">Administratorem danych osobowych jest </text:span><text:span text:style-name="T1">Samorządowe Przedszkole nr 142</text:span><text:span text:style-name="T6">, z siedzibą <text:s/>os.Przy Arce 4</text:span><text:span text:style-name="T1"> </text:span><text:span text:style-name="T6">w Krakowie. Dane osobowe będą przetwarzane w celu</text:span><text:span text:style-name="T1"> </text:span><text:span text:style-name="T6">uzyskania podstawy do wydania dziecka innej osobie niż rodzic lub opiekun prawny.</text:span></text:p>
      <text:p text:style-name="P10"/>
      <text:p text:style-name="P10">Informujemy, że:</text:p>
      <text:list xml:id="list2701158183788952952" text:style-name="WWNum1">
        <text:list-item>
          <text:p text:style-name="P14">Masz prawo do żądania od administratora dostępu do danych osobowych, ich sprostowania, ograniczenia przetwarzania a także ich usunięcia.</text:p>
        </text:list-item>
        <text:list-item>
          <text:p text:style-name="P16"><text:span text:style-name="T6">Dane osobowe będą przechowywane przez okres </text:span><text:span text:style-name="T1">(zgodnie z RCP) </text:span><text:span text:style-name="T6">miesięcy</text:span><text:span text:style-name="T1"> </text:span><text:span text:style-name="T6">a następnie zostaną zniszczone.</text:span></text:p>
        </text:list-item>
        <text:list-item>
          <text:p text:style-name="P14">Podanie danych osobowych jest dobrowolne. Konsekwencją niepodania danych będzie brak możliwości odbioru dziecka przez inną osobę niż rodzic lub opiekun prawny.</text:p>
        </text:list-item>
        <text:list-item>
          <text:p text:style-name="P17">Dane przetwarzamy je na podstawie art. 6 ust. 1 lit. e RODO i art. <text:s/>102 ust. 1 pkt 6 Prawa oświatowego.</text:p>
        </text:list-item>
      </text:list>
      <text:list xml:id="list6725467878892569627" text:style-name="WWNum2">
        <text:list-item>
          <text:p text:style-name="P15">Masz prawo do wniesienia skargi do organu nadzorczego, którym jest Prezes Urzędu Ochrony Danych Osobowych z siedzibą ul. Stawki 2, 00-193 Warszawa. </text:p>
        </text:list-item>
        <text:list-item>
          <text:p text:style-name="P15">Informujemy, że nie będą podejmowane decyzje w sposób zautomatyzowany a Twoje dane nie będą profilowane.</text:p>
        </text:list-item>
      </text:list>
      <text:p text:style-name="P10"/>
      <text:p text:style-name="P4">Dane kontaktowe Inspektora Ochrony Danych: <text:s/>Paweł Jasiołek <text:s/>adres pocztowy– Urząd Miasta Krakowa, ul. Wielopole 17a, 31-072 Kraków, adres e-mail: inspektor2@mjo.kra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J</meta:initial-creator>
    <meta:editing-cycles>13</meta:editing-cycles>
    <meta:creation-date>2020-04-21T13:01:00</meta:creation-date>
    <dc:date>2021-04-23T17:30:49.40</dc:date>
    <meta:editing-duration>PT5M20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62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