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UI" svg:font-family="SegoeUI"/>
    <style:font-face style:name="SegoeUI,Bold" svg:font-family="'SegoeUI,Bold'"/>
    <style:font-face style:name="Tahoma1" svg:font-family="Tahoma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SegoeUI" fo:font-size="11pt" style:font-name-asian="SegoeUI" style:font-size-asian="11pt" style:font-name-complex="SegoeUI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SegoeUI" style:font-size-asian="11pt" style:font-name-complex="SegoeUI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SegoeUI,Bold" style:font-size-asian="11pt" style:font-weight-asian="bold" style:font-name-complex="SegoeUI,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SegoeUI" style:font-size-asian="12pt" style:font-name-complex="SegoeUI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2" style:font-size-asian="8pt" style:font-name-complex="Times New Roman2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SegoeUI" style:font-size-asian="10pt" style:font-name-complex="SegoeUI" style:font-size-complex="10pt"/>
    </style:style>
    <style:style style:name="P8" style:family="paragraph" style:parent-style-name="Standard">
      <style:paragraph-properties style:text-autospace="non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fo:font-size="8pt" style:font-name-asian="Times New Roman2" style:font-size-asian="8pt" style:font-name-complex="Times New Roman2" style:font-size-complex="8pt"/>
    </style:style>
    <style:style style:name="T3" style:family="text">
      <style:text-properties fo:font-size="8pt" style:font-name-asian="TimesNewRoman" style:font-size-asian="8pt" style:font-name-complex="TimesNew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<text:s text:c="106"/>Kraków ....................................</text:span></text:p>
      <text:p text:style-name="P2">Pieczęć przedszkola</text:p>
      <text:p text:style-name="P3"><text:s/></text:p>
      <text:p text:style-name="P3"/>
      <text:p text:style-name="P3">POTWIERDZENIE KORZYSTANIA Z WYCHOWANIA PRZEDSZKOLNEGO W ROKU SZKOLNYM 2020 /2021</text:p>
      <text:p text:style-name="P2">Potwierdzam wolę korzystania z wychowania przedszkolnego przez syna/córkę w</text:p>
      <text:p text:style-name="P2">Samorządowym Przedszkolu nr 142 w Krakowie w roku szkolnym 2021 /2022 .</text:p>
      <text:p text:style-name="P2">DANE OSOBOWE DZIECKA:</text:p>
      <text:p text:style-name="P2">Imię……………………………………………………………………………………………………………</text:p>
      <text:p text:style-name="P2">Nazwisko………………………………………………………………………………………………………</text:p>
      <text:p text:style-name="P2">Pesel……………………………………………………………………………………………………………</text:p>
      <text:p text:style-name="P2">Adres zamieszkania…………………………………………………………………………………………………</text:p>
      <text:p text:style-name="P4">Wstępnie deklaruję czas pobytu dziecka w przedszkolu od poniedziałku do piątku w</text:p>
      <text:p text:style-name="P4">godzinach od …………… do………… oraz korzystania w tym czasie z ………………. posiłków.</text:p>
      <text:p text:style-name="P4">(podać ilość)</text:p>
      <text:p text:style-name="P2"/>
      <text:p text:style-name="P2">DANE OSOBOWE MATKI/OPIEKUNA PRAWNEGO:</text:p>
      <text:p text:style-name="P2">Imię…………………………………………………………………………………………………………......</text:p>
      <text:p text:style-name="P2">Nazwisko………………………………………………………………………………………………………...</text:p>
      <text:p text:style-name="P2">Adres zamieszkania…………………………………………………………………………………………………....</text:p>
      <text:p text:style-name="P2">Telefon:…………………………………………………………………………………………………………………</text:p>
      <text:p text:style-name="P2"><text:s/>DANE OSOBOWE 0JCA/OPIEKUNA PRAWNEGO:</text:p>
      <text:p text:style-name="P2">Imię……………………………………………………………………………………………….....................</text:p>
      <text:p text:style-name="P2">Nazwisko………………………………………………………………………………………………………</text:p>
      <text:p text:style-name="P2">Adres zamieszkania……………………………………………………………………………………………………</text:p>
      <text:p text:style-name="P2">Telefon:…………………………………………………………………………………………………………………</text:p>
      <text:p text:style-name="P2">Oświadczam, że dane przedłożone w niniejszej deklaracji są zgodne ze stanem faktycznym.</text:p>
      <text:p text:style-name="P2">………………………………………………………………………………………….</text:p>
      <text:p text:style-name="P2">Data i podpis matki/opiekuna prawnego</text:p>
      <text:p text:style-name="P2">………………………………………………………………………………………….</text:p>
      <text:p text:style-name="P2">Data i podpis ojca /opiekuna prawnego</text:p>
      <text:p text:style-name="P2"/>
      <text:p text:style-name="P2"/>
      <text:p text:style-name="P2"/>
      <text:p text:style-name="P5">INFORMACJE O PRZETWARZANIU DANYCH OSOBOWYCH</text:p>
      <text:p text:style-name="P7"><text:span text:style-name="T2">Zgodnie z art. 13 ust. 1 i 2 Rozporz</text:span><text:span text:style-name="T3">ą</text:span><text:span text:style-name="T2">dzenia Parlamentu Europejskiego i Rady (UE) 2016/679 z dnia 27 kwietnia 2016 r. w sprawie ochrony</text:span></text:p>
      <text:p text:style-name="P7"><text:span text:style-name="T2">osób fizycznych w zwi</text:span><text:span text:style-name="T3">ą</text:span><text:span text:style-name="T2">zku z przetwarzaniem danych osobowych i w sprawie swobodnego przepływu takich danych oraz uchylenia</text:span></text:p>
      <text:p text:style-name="P7"><text:span text:style-name="T2">dyrektywy 95/46/WE (4.5.2016 L 119/38 Dziennik Urz</text:span><text:span text:style-name="T3">ę</text:span><text:span text:style-name="T2">dowy Unii Europejskiej PL) dalej zwanym RODO informuj</text:span><text:span text:style-name="T3">ę</text:span><text:span text:style-name="T2">, </text:span><text:span text:style-name="T3">ż</text:span><text:span text:style-name="T2">e:</text:span></text:p>
      <text:p text:style-name="P7"><text:span text:style-name="T2">1.Administratorem Pani/Pana danych osobowych jest <text:s/>Samorz</text:span><text:span text:style-name="T3">ą</text:span><text:span text:style-name="T2">dowe Przedszkole nr 142</text:span></text:p>
      <text:p text:style-name="P6">reprezentowana przez Dyrektora - Ewę Opałkę</text:p>
      <text:p text:style-name="P7"><text:span text:style-name="T2">2. Dane Inspektora Ochrony Danych dost</text:span><text:span text:style-name="T3">ę</text:span><text:span text:style-name="T2">pne s</text:span><text:span text:style-name="T3">ą </text:span><text:span text:style-name="T2">na stronie Biuletynu Informacji Publicznej w zakładce informacje o jednostce lub u</text:span></text:p>
      <text:p text:style-name="P6">Administratora.</text:p>
      <text:p text:style-name="P7"><text:span text:style-name="T2">3.Pani/Pana dane osobowe b</text:span><text:span text:style-name="T3">ę</text:span><text:span text:style-name="T2">d</text:span><text:span text:style-name="T3">ą </text:span><text:span text:style-name="T2">przetwarzane na podstawie art. 6 ust. 1 lit. c RODO w celu wypełnienia obowi</text:span><text:span text:style-name="T3">ą</text:span><text:span text:style-name="T2">zku prawnego ci</text:span><text:span text:style-name="T3">ążą</text:span><text:span text:style-name="T2">cego na</text:span></text:p>
      <text:p text:style-name="P7"><text:span text:style-name="T2">administratorze czyli realizacji celów wychowawczych, dydaktycznych i opieku</text:span><text:span text:style-name="T3">ń</text:span><text:span text:style-name="T2">czych przedszkola wobec Pa</text:span><text:span text:style-name="T3">ń</text:span><text:span text:style-name="T2">stwa Dziecka oraz na</text:span></text:p>
      <text:p text:style-name="P7"><text:span text:style-name="T2">podstawie art. 6 ust. 1 lit. a RODO, czyli na podstawie wyra</text:span><text:span text:style-name="T3">ż</text:span><text:span text:style-name="T2">onej zgody.</text:span></text:p>
      <text:p text:style-name="P7"><text:span text:style-name="T2">4. Administrator danych nie planuje przekazywania Pani/Pana danych innym podmiotom, chyba, </text:span><text:span text:style-name="T3">ż</text:span><text:span text:style-name="T2">e obowi</text:span><text:span text:style-name="T3">ą</text:span><text:span text:style-name="T2">zek przekazania tych danych</text:span></text:p>
      <text:p text:style-name="P7"><text:span text:style-name="T2">b</text:span><text:span text:style-name="T3">ę</text:span><text:span text:style-name="T2">dzie wynikał z przepisów prawa (np. policja, prokuratura, s</text:span><text:span text:style-name="T3">ą</text:span><text:span text:style-name="T2">d).</text:span></text:p>
      <text:p text:style-name="P7"><text:span text:style-name="T2">5.Dane Pani/Pana b</text:span><text:span text:style-name="T3">ę</text:span><text:span text:style-name="T2">d</text:span><text:span text:style-name="T3">ą </text:span><text:span text:style-name="T2">przechowywane przez okres ucz</text:span><text:span text:style-name="T3">ę</text:span><text:span text:style-name="T2">szczania dziecka do przedszkola.</text:span></text:p>
      <text:p text:style-name="P7"><text:span text:style-name="T2">6. W przypadku uznania, </text:span><text:span text:style-name="T3">ż</text:span><text:span text:style-name="T2">e przetwarzanie danych osobowych narusza przepisy RODO lub inne przepisy dotycz</text:span><text:span text:style-name="T3">ą</text:span><text:span text:style-name="T2">ce ochrony danych</text:span></text:p>
      <text:p text:style-name="P7"><text:span text:style-name="T2">osobowych mo</text:span><text:span text:style-name="T3">ż</text:span><text:span text:style-name="T2">e Pani/Pan wnie</text:span><text:span text:style-name="T3">ść </text:span><text:span text:style-name="T2">skarg</text:span><text:span text:style-name="T3">ę </text:span><text:span text:style-name="T2">do organu nadzorczego.</text:span></text:p>
      <text:p text:style-name="P7"><text:span text:style-name="T2">7.Posiada Pani/Pan prawo </text:span><text:span text:style-name="T3">żą</text:span><text:span text:style-name="T2">dania od administratora dost</text:span><text:span text:style-name="T3">ę</text:span><text:span text:style-name="T2">pu do danych osobowych, uzyskania ich kopii, prawo do ich sprostowania,</text:span></text:p>
      <text:p text:style-name="P7"><text:span text:style-name="T2">usuni</text:span><text:span text:style-name="T3">ę</text:span><text:span text:style-name="T2">cia, prawo do ograniczenia przetwarzania, prawo do przenoszenia danych.</text:span></text:p>
      <text:p text:style-name="P8"><text:span text:style-name="T2">8 .Administrator nie b</text:span><text:span text:style-name="T3">ę</text:span><text:span text:style-name="T2">dzie podejmował decyzji w sposób zautomatyzowany i nie b</text:span><text:span text:style-name="T3">ę</text:span><text:span text:style-name="T2">dzie dokonywał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UI" svg:font-family="SegoeUI"/>
    <style:font-face style:name="SegoeUI,Bold" svg:font-family="'SegoeUI,Bold'"/>
    <style:font-face style:name="Tahoma1" svg:font-family="Tahoma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8S</meta:editing-duration>
    <meta:editing-cycles>6</meta:editing-cycles>
    <meta:generator>OpenOffice/4.1.2$Win32 OpenOffice.org_project/412m3$Build-9782</meta:generator>
    <dc:date>2021-04-23T17:46:07</dc:date>
    <meta:document-statistic meta:table-count="0" meta:image-count="0" meta:object-count="0" meta:page-count="1" meta:paragraph-count="48" meta:word-count="358" meta:character-count="3281"/>
    <meta:user-defined meta:name="Info 1"/>
    <meta:user-defined meta:name="Info 2"/>
    <meta:user-defined meta:name="Info 3"/>
    <meta:user-defined meta:name="Info 4"/>
  </office:meta>
</office:document-meta>
</file>