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SegoeUI" svg:font-family="SegoeUI"/>
    <style:font-face style:name="SegoeUI,Bold" svg:font-family="'SegoeUI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SegoeUI,Italic" svg:font-family="'SegoeUI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SegoeUI" fo:font-size="11pt" style:font-name-asian="SegoeUI" style:font-size-asian="11pt" style:font-name-complex="SegoeUI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SegoeUI,Bold" fo:font-size="11pt" fo:font-weight="bold" style:font-name-asian="SegoeUI,Bold" style:font-size-asian="11pt" style:font-weight-asian="bold" style:font-name-complex="SegoeUI,Bold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SegoeUI,Italic" fo:font-size="11pt" fo:font-style="italic" style:font-name-asian="SegoeUI,Italic" style:font-size-asian="11pt" style:font-style-asian="italic" style:font-name-complex="SegoeUI,Italic" style:font-size-complex="11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ff0000" style:font-name="Calibri,Bold" fo:font-size="20pt" fo:font-weight="bold" style:font-name-asian="Calibri,Bold" style:font-size-asian="20pt" style:font-weight-asian="bold" style:font-name-complex="Calibri,Bold" style:font-size-complex="2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SegoeUI" fo:font-size="11pt" style:font-name-asian="SegoeUI" style:font-size-asian="11pt" style:font-name-complex="SegoeUI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SegoeUI,Bold" fo:font-size="11pt" fo:font-weight="bold" style:font-name-asian="SegoeUI,Bold" style:font-size-asian="11pt" style:font-weight-asian="bold" style:font-name-complex="SegoeUI,Bold" style:font-size-complex="11pt" style:font-weight-complex="bold"/>
    </style:style>
    <style:style style:name="T1" style:family="text">
      <style:text-properties style:font-name="SegoeUI,Bold" fo:font-size="11pt" fo:font-weight="bold" style:font-name-asian="SegoeUI,Bold" style:font-size-asian="11pt" style:font-weight-asian="bold" style:font-name-complex="SegoeUI,Bold" style:font-size-complex="11pt" style:font-weight-complex="bold"/>
    </style:style>
    <style:style style:name="T2" style:family="text">
      <style:text-properties style:font-name="SegoeUI,Bold" fo:font-weight="bold" style:font-name-asian="SegoeUI,Bold" style:font-weight-asian="bold" style:font-name-complex="SegoeUI,Bold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/>
      <text:p text:style-name="P2">Pieczęć przedszkola, data</text:p>
      <text:p text:style-name="P3"/>
      <text:p text:style-name="P3">INFORMACJA O OPŁATACH ZA KORZYSTANIE Z WYCHOWANIA PRZEDSZKOLNEGO I ZA KORZYSTANIE Z WYŻYWIENIA W ROKU SZKOLNYM 2021/2022</text:p>
      <text:p text:style-name="P2">Na podstawie art. 52 ustawy z dnia 27 października 2017 r. o finansowaniu zadań</text:p>
      <text:p text:style-name="P2">oświatowych (Dz. U. 2017 r. poz. 2203 z późn. zm.), uchwały Nr XCVII/2509/18 Rady Miasta</text:p>
      <text:p text:style-name="P2">Krakowa z dnia 14 marca 2018 r. w sprawie określenia wysokości opłat za korzystanie z wychowania</text:p>
      <text:p text:style-name="P2">przedszkolnego uczniów objętych wychowaniem przedszkolnym w przedszkolach prowadzonych</text:p>
      <text:p text:style-name="P2">przez Gminę Miejską Kraków oraz zarządzenia Dyrektora Samorządowego Przedszkola nr 142 informuję, iż opłata za korzystanie z wychowania przedszkolnego</text:p>
      <text:p text:style-name="P2">oraz opłata za korzystanie z wyżywienia od dnia uczęszczania dziecka do przedszkola będzie</text:p>
      <text:p text:style-name="P2">naliczana i uiszczana przez rodziców/opiekunów prawnych dziecka do dnia 14 każdego miesiąca</text:p>
      <text:p text:style-name="P2">następującego po miesiącu uczęszczania dziecka do przedszkola .</text:p>
      <text:p text:style-name="P2">Do dnia 5 każdego miesiąca następującego po miesiącu uczęszczania dziecka do</text:p>
      <text:p text:style-name="P2">przedszkola/oddziału przedszkolnego w szkołach podstawowych dyrektor przedszkola/oddziału</text:p>
      <text:p text:style-name="P2">przedszkolnego w szkole podstawowej przekaże informację o wysokości opłaty za pobyt oraz za</text:p>
      <text:p text:style-name="P2">wyżywienie dziecka w przedszkolu/oddziale przedszkolnym w szkole podstawowej.</text:p>
      <text:p text:style-name="P2">Po otrzymaniu niniejszej informacji rodzice/opiekunowie prawni dziecka są zobowiązani</text:p>
      <text:p text:style-name="P2">dokonać do dnia 14 tego miesiąca zapłaty we wskazanej wysokości na rachunek bankowy. Kwota</text:p>
      <text:p text:style-name="P2">należna do zapłaty powinna być zgodna z informacją otrzymaną od dyrektora.</text:p>
      <text:p text:style-name="P5"><text:span text:style-name="Strong_20_Emphasis"><text:span text:style-name="T3">38 1020 2892 0000 5702 0590 4885</text:span></text:span><text:span text:style-name="T3"> </text:span></text:p>
      <text:p text:style-name="P2">……………………………………………………………………………………………………………………………………………..</text:p>
      <text:p text:style-name="P4">( nr rachunku bankowego)</text:p>
      <text:p text:style-name="P3"/>
      <text:p text:style-name="P3">Niedokonanie wpłaty we wskazanym terminie będzie skutkowało upomnieniem,</text:p>
      <text:p text:style-name="P3">co dodatkowo zwiększy należność o koszty upomnienia.</text:p>
      <text:p text:style-name="P3">Nieuiszczenie należności w terminie wskazanym w upomnieniu będzie skutkować</text:p>
      <text:p text:style-name="P3">wszczęciem postępowania egzekucyjnego, co spowoduje powstanie obowiązku uiszczenia</text:p>
      <text:p text:style-name="P3">kosztów egzekucyjnych, które są zaspokajane w pierwszej kolejności.</text:p>
      <text:p text:style-name="P2"/>
      <text:p text:style-name="P2">Ponadto informuję, że w razie braku wnoszenia opłat za korzystanie z wychowania przedszkolnego</text:p>
      <text:p text:style-name="P2">oraz opłata za korzystanie z wyżywienia, na podstawie art. 9 ustawy z dnia 11 lutego 2016 r. o</text:p>
      <text:p text:style-name="P2">pomocy państwa w wychowywaniu dzieci (Dz. U. z 2018 r. poz. 2134 z późn. zm.), organ właściwy</text:p>
      <text:p text:style-name="P2">może przekazać w całości należne świadczenie na poczet ww. zaległości.</text:p>
      <text:p text:style-name="P2"/>
      <text:p text:style-name="P2">…………………………………………</text:p>
      <text:p text:style-name="P2">(podpis i pieczęć dyrektora przedszkola,</text:p>
      <text:p text:style-name="P3"/>
      <text:p text:style-name="P3">Oświadczam, że zapoznałem się z powyższą informacją i przyjmuję do stosowania od dnia</text:p>
      <text:p text:style-name="P3"><text:s/>01.09.2021 r.</text:p>
      <text:p text:style-name="P3"/>
      <text:p text:style-name="P3"/>
      <text:p text:style-name="P3">……………………………………………………………...................................................................................</text:p>
      <text:p text:style-name="P2"><text:span text:style-name="T2">(</text:span>data i czytelny podpis rodziców/opiekuna prawnego)</text:p>
      <text:p text:style-name="P7"/>
      <text:p text:style-name="P7"/>
      <text:p text:style-name="P7"/>
      <text:p text:style-name="P7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SegoeUI" svg:font-family="SegoeUI"/>
    <style:font-face style:name="SegoeUI,Bold" svg:font-family="'SegoeUI,Bold'"/>
    <style:font-face style:name="Tahoma1" svg:font-family="Tahoma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SegoeUI,Italic" svg:font-family="'SegoeUI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3S</meta:editing-duration>
    <meta:editing-cycles>8</meta:editing-cycles>
    <meta:generator>OpenOffice/4.1.2$Win32 OpenOffice.org_project/412m3$Build-9782</meta:generator>
    <dc:date>2021-04-23T17:29:45.91</dc:date>
    <meta:document-statistic meta:table-count="0" meta:image-count="0" meta:object-count="0" meta:page-count="2" meta:paragraph-count="35" meta:word-count="338" meta:character-count="2593"/>
    <meta:user-defined meta:name="Info 1"/>
    <meta:user-defined meta:name="Info 2"/>
    <meta:user-defined meta:name="Info 3"/>
    <meta:user-defined meta:name="Info 4"/>
  </office:meta>
</office:document-meta>
</file>