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cm"/>
      <style:text-properties style:font-name="Times New Roman" fo:font-size="12pt" style:font-size-asian="12pt" style:font-size-complex="12pt"/>
    </style:style>
    <style:style style:name="P15" style:family="paragraph" style:parent-style-name="List_20_Paragraph" style:list-style-name="WWNum1">
      <style:paragraph-properties fo:line-height="15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color="#ff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ff8c00" style:font-name="Times New Roman" fo:font-size="12pt" style:font-size-asian="12pt" style:font-size-complex="12pt"/>
    </style:style>
    <style:style style:name="T5" style:family="text">
      <style:text-properties fo:color="#008000" style:font-name="Times New Roman" fo:font-size="12pt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ff"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SZANOWNI RODZICE / OPIEKUNOWIE</text:p>
      <text:p text:style-name="P1"/>
      <text:p text:style-name="P2"><text:tab/>ABY ZACHOWAĆ SPRAWNĄ <text:s text:c="2"/>ORGANIZACJĘ <text:s/>W CZASIE PRZYPROWADZANIA <text:s/>I ODBIORU <text:s text:c="2"/>DZIECI DO PRZEDSZKOLA OD 1 WRZESNIA , <text:s/>STOSUJĄC <text:s/>SIĘ <text:s/>JEDNOCZESNIE <text:s/>DO WYTYCZNYCH GIS, <text:s text:c="3"/>ZWRACAM SIĘ Z PROŚBĄ <text:s text:c="2"/>DO <text:s/>WSZYSTKICH RODZICÓW DZIECI <text:s text:c="2"/>Z UBIEGŁEGO ROKU SZKOLNEGO ABY <text:s/>: </text:p>
      <text:list xml:id="list4000672911931229077" text:style-name="WWNum1">
        <text:list-item>
          <text:p text:style-name="P15"><text:s/>NIE WCHODZILI <text:s/>DO PIERWSZEJ CZEŚCI <text:s/>SZATNI </text:p>
        </text:list-item>
        <text:list-item>
          <text:p text:style-name="P15"><text:s/>PRZEKAZALI DZIECKO PANI Z OBSŁUGI <text:s/>W WYZNACZONYM <text:s/>MIEJSCU <text:s/>W WEJŚCIU <text:s/></text:p>
        </text:list-item>
      </text:list>
      <text:p text:style-name="P2"><text:tab/>Z <text:s/>UWAGI NA MAŁĄ POWIERZCHNIĘ <text:s/>SZATNI I OBOSTRZENIA GIS - ILOŚĆ OSÓB W POMIESZCZENIU , <text:s text:c="3"/>POZWOLI TO <text:s/>NOWYM RODZICOM NA <text:s/>KOMFORTOWE <text:s/>I SPRAWNE <text:s/>ROZSTANIE <text:s/>SIĘ <text:s/>Z DZIECKIEM <text:s/>. <text:bookmark text:name="_GoBack"/></text:p>
      <text:p text:style-name="P2">NOWYCH RODZICÓW PROSIMY ABY DOSTOSOWALI SIĘ DO WYTYCZNYCH / MASKI, RĘKAWICZKI <text:s/>/. <text:s/>W SZATNI MOŻE PRZEBYWAĆ NIE WIĘCEJ <text:s/>NIŻ <text:s text:c="2"/>3 OSOBY <text:s text:c="2"/>DOROSŁE <text:s/>I 3 DZIECI . <text:s/></text:p>
      <text:p text:style-name="P2">PROSIMY ABY TO JEDEN Z RODZICÓW / MAMA LUB TATA / <text:s/>ODPROWADZIŁ DZIECKO DO PRZEDSZKOLA . 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</meta:initial-creator>
    <meta:editing-cycles>8</meta:editing-cycles>
    <meta:print-date>2020-08-19T11:59:00</meta:print-date>
    <meta:creation-date>2020-08-19T10:57:00</meta:creation-date>
    <dc:date>2020-08-24T22:20:37.76</dc:date>
    <meta:editing-duration>PT9M41S</meta:editing-duration>
    <meta:generator>OpenOffice/4.1.2$Win32 OpenOffice.org_project/412m3$Build-9782</meta:generator>
    <meta:document-statistic meta:table-count="0" meta:image-count="0" meta:object-count="0" meta:page-count="2" meta:paragraph-count="7" meta:word-count="128" meta:character-count="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