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1" svg:font-family="'Arial Narrow'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 Narrow" fo:font-weight="bold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fo:font-weight="bold" style:font-weight-asian="bold" style:font-name-complex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d9d9d9" fo:padding-left="0.071cm" fo:padding-right="0.141cm" fo:padding-top="0.035cm" fo:padding-bottom="0.035cm" fo:border="0.018cm solid #00000a">
        <style:background-image/>
      </style:paragraph-properties>
      <style:text-properties fo:color="#c00000" style:font-name="Arial Narrow" fo:font-size="4pt" fo:letter-spacing="0.035cm" fo:font-weight="bold" style:font-name-asian="Times New Roman" style:font-size-asian="4pt" style:font-weight-asian="bold" style:font-name-complex="Times New Roman" style:font-size-complex="4pt"/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d9d9d9" fo:padding-left="0.071cm" fo:padding-right="0.141cm" fo:padding-top="0.035cm" fo:padding-bottom="0.035cm" fo:border="0.018cm solid #00000a">
        <style:background-image/>
      </style:paragraph-properties>
      <style:text-properties fo:color="#c00000" style:font-name="Arial Narrow" fo:font-size="12pt" fo:letter-spacing="0.035cm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weight="bold" style:font-name-asian="Times New Roman" style:font-weight-asian="bold"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weight="bold" style:font-name-asian="Times New Roman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fo:font-size="3pt" fo:font-weight="bold" style:font-name-asian="Times New Roman" style:font-size-asian="3pt" style:font-weight-asian="bold" style:font-name-complex="Times New Roman" style:font-size-complex="3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Arial Narrow" style:font-name-asian="Times New Roman" style:font-name-complex="Arial2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 Narrow" fo:font-weight="bold" style:font-name-asian="Times New Roman" style:font-weight-asian="bold" style:font-name-complex="Arial2"/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Arial Narrow" fo:font-weight="bold" style:font-name-asian="Times New Roman" style:font-weight-asian="bold" style:font-name-complex="Times New Roman" style:font-weight-complex="bold"/>
    </style:style>
    <style:style style:name="P15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/>
      <style:text-properties style:font-name="Arial Narrow1"/>
    </style:style>
    <style:style style:name="P18" style:family="paragraph" style:parent-style-name="Standard">
      <style:paragraph-properties fo:margin-left="6.264cm" fo:margin-right="0cm" fo:margin-top="0cm" fo:margin-bottom="0cm" fo:line-height="100%" fo:text-align="center" style:justify-single-word="false" fo:text-indent="1.229cm" style:auto-text-indent="false"/>
      <style:text-properties style:font-name="Arial Narrow" fo:font-style="italic" fo:font-weight="bold" style:font-style-asian="italic" style:font-weight-asian="bold" style:font-name-complex="Tahoma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fo:font-weight="bold" style:font-weight-asian="bold" style:font-name-complex="Times New Roman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Times New Roman"/>
    </style:style>
    <style:style style:name="P2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 Narrow1" fo:font-style="normal" fo:font-weight="bold" style:font-style-asian="normal" style:font-weight-asian="bold" style:font-name-complex="Tahom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text-properties style:font-name="Arial Narrow" style:font-name-complex="Times New Roman"/>
    </style:style>
    <style:style style:name="P25" style:family="paragraph" style:parent-style-name="Standard">
      <style:paragraph-properties fo:margin-left="-0.109cm" fo:margin-right="0cm" fo:margin-top="0cm" fo:margin-bottom="0cm" fo:line-height="100%" fo:text-indent="0cm" style:auto-text-indent="false" fo:background-color="#ffffff">
        <style:background-image/>
      </style:paragraph-properties>
      <style:text-properties style:font-name="Arial Narrow" fo:font-weight="bold" style:font-name-asian="Times New Roman" style:font-weight-asian="bold" style:font-name-complex="Arial2"/>
    </style:style>
    <style:style style:name="P26" style:family="paragraph" style:parent-style-name="List_20_Paragraph">
      <style:paragraph-properties fo:margin-left="0.63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27" style:family="paragraph" style:parent-style-name="Text_20_body">
      <style:paragraph-properties fo:margin-left="1.259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6.264cm" fo:margin-right="0cm" fo:margin-top="0cm" fo:margin-bottom="0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 Narrow" fo:font-size="10pt" style:font-name-asian="Times New Roman" style:font-size-asian="10pt" style:font-name-complex="Tahoma" style:font-size-complex="10pt"/>
    </style:style>
    <style:style style:name="P30" style:family="paragraph" style:parent-style-name="Standard" style:list-style-name="WWNum10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style:font-name-complex="Times New Roman" fo:hyphenate="false" fo:hyphenation-remain-char-count="2" fo:hyphenation-push-char-count="2"/>
    </style:style>
    <style:style style:name="P31" style:family="paragraph" style:parent-style-name="Standard" style:list-style-name="WWNum12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style:font-name-complex="Times New Roman" fo:hyphenate="false" fo:hyphenation-remain-char-count="2" fo:hyphenation-push-char-count="2"/>
    </style:style>
    <style:style style:name="P32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 Narrow" style:font-name-complex="Times New Roman" fo:hyphenate="false" fo:hyphenation-remain-char-count="2" fo:hyphenation-push-char-count="2"/>
    </style:style>
    <style:style style:name="P33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left="0.75cm" fo:margin-right="0cm" fo:margin-top="0cm" fo:margin-bottom="0cm" fo:line-height="100%" fo:text-align="justify" style:justify-single-word="false" fo:text-indent="-0.75cm" style:auto-text-indent="false"/>
      <style:text-properties style:font-name="Arial Narrow" style:font-name-asian="Times New Roman" style:font-name-complex="Arial2"/>
    </style:style>
    <style:style style:name="P35" style:family="paragraph" style:parent-style-name="Standard" style:list-style-name="WWNum2">
      <style:paragraph-properties fo:margin-left="0.75cm" fo:margin-right="0cm" fo:margin-top="0cm" fo:margin-bottom="0cm" fo:line-height="100%" fo:text-align="justify" style:justify-single-word="false" fo:text-indent="-0.75cm" style:auto-text-indent="false"/>
      <style:text-properties style:font-name="Arial Narrow" style:font-name-asian="Times New Roman" style:font-name-complex="Times New Roman"/>
    </style:style>
    <style:style style:name="P36" style:family="paragraph" style:parent-style-name="Standard" style:list-style-name="WWNum2">
      <style:paragraph-properties fo:margin-left="0.75cm" fo:margin-right="0cm" fo:margin-top="0cm" fo:margin-bottom="0cm" fo:line-height="100%" fo:text-align="justify" style:justify-single-word="false" fo:text-indent="-0.75cm" style:auto-text-indent="false"/>
    </style:style>
    <style:style style:name="P37" style:family="paragraph" style:parent-style-name="Standard" style:list-style-name="WWNum2">
      <style:paragraph-properties fo:margin-left="0.75cm" fo:margin-right="0cm" fo:margin-top="0cm" fo:margin-bottom="0cm" fo:line-height="100%" fo:text-align="justify" style:justify-single-word="false" fo:text-indent="-0.75cm" style:auto-text-indent="false" fo:background-color="#ffffff">
        <style:background-image/>
      </style:paragraph-properties>
      <style:text-properties style:font-name="Arial Narrow" style:font-name-asian="Times New Roman" style:font-name-complex="Arial2"/>
    </style:style>
    <style:style style:name="P38" style:family="paragraph" style:parent-style-name="Standard" style:list-style-name="WWNum6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Arial Narrow" style:font-name-asian="Times New Roman" style:font-name-complex="Arial2"/>
    </style:style>
    <style:style style:name="P39" style:family="paragraph" style:parent-style-name="Standard" style:list-style-name="WWNum7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Arial Narrow" style:font-name-asian="Times New Roman" style:font-name-complex="Arial2"/>
    </style:style>
    <style:style style:name="P40" style:family="paragraph" style:parent-style-name="Standard" style:list-style-name="WWNum8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style:font-name="Arial Narrow" style:font-name-asian="Times New Roman" style:font-name-complex="Arial2"/>
    </style:style>
    <style:style style:name="P41" style:family="paragraph" style:parent-style-name="Standard" style:list-style-name="WWNum7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Arial Narrow" style:font-name-asian="Times New Roman" style:font-name-complex="Arial2"/>
    </style:style>
    <style:style style:name="P42" style:family="paragraph" style:parent-style-name="Standard" style:list-style-name="WWNum5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  <style:text-properties fo:color="#000000" style:font-name="Arial Narrow" style:font-name-asian="Times New Roman" style:font-name-complex="Times New Roman"/>
    </style:style>
    <style:style style:name="P43" style:family="paragraph" style:parent-style-name="Standard" style:list-style-name="WWNum7">
      <style:paragraph-properties fo:margin-left="0.63cm" fo:margin-right="0cm" fo:margin-top="0cm" fo:margin-bottom="0cm" fo:line-height="100%" fo:text-align="justify" style:justify-single-word="false" fo:text-indent="-0.63cm" style:auto-text-indent="false" fo:background-color="#ffffff">
        <style:background-image/>
      </style:paragraph-properties>
    </style:style>
    <style:style style:name="P44" style:family="paragraph" style:parent-style-name="Standard" style:list-style-name="WWNum9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Arial Narrow" style:font-name-complex="Times New Roman" fo:hyphenate="false" fo:hyphenation-remain-char-count="2" fo:hyphenation-push-char-count="2"/>
    </style:style>
    <style:style style:name="P45" style:family="paragraph" style:parent-style-name="Standard" style:list-style-name="WWNum16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-0.63cm" style:auto-text-indent="false">
        <style:tab-stops>
          <style:tab-stop style:position="0cm"/>
        </style:tab-stops>
      </style:paragraph-properties>
      <style:text-properties style:font-name="Arial Narrow" style:font-name-complex="Times New Roman" fo:hyphenate="false" fo:hyphenation-remain-char-count="2" fo:hyphenation-push-char-count="2"/>
    </style:style>
    <style:style style:name="P46" style:family="paragraph" style:parent-style-name="Standard" style:list-style-name="WWNum14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style:font-name="Arial Narrow" style:font-name-complex="Times New Roman" fo:hyphenate="false" fo:hyphenation-remain-char-count="2" fo:hyphenation-push-char-count="2"/>
    </style:style>
    <style:style style:name="P47" style:family="paragraph" style:parent-style-name="Standard" style:list-style-name="WWNum14">
      <style:paragraph-properties fo:margin-left="0.63cm" fo:margin-right="0cm" fo:margin-top="0cm" fo:margin-bottom="0cm" fo:line-height="100%" fo:text-align="justify" style:justify-single-word="false" fo:orphans="0" fo:widows="0" fo:hyphenation-ladder-count="no-limit" fo:text-indent="-0.63cm" style:auto-text-indent="false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Arial Narrow" fo:font-style="italic" fo:font-weight="bold" style:font-style-asian="italic" style:font-weight-asian="bold" style:font-name-complex="Tahoma"/>
    </style:style>
    <style:style style:name="P49" style:family="paragraph" style:parent-style-name="List_20_Paragraph" style:list-style-name="WWNum4">
      <style:paragraph-properties fo:margin-left="0.63cm" fo:margin-right="0cm" fo:margin-top="0cm" fo:margin-bottom="0cm" fo:line-height="100%" fo:hyphenation-ladder-count="no-limit" fo:text-indent="-0.63cm" style:auto-text-indent="false" fo:background-color="#ffffff">
        <style:background-image/>
      </style:paragraph-properties>
      <style:text-properties style:font-name="Arial Narrow" style:letter-kerning="true" style:font-name-asian="Times New Roman" style:language-asian="pl" style:country-asian="PL" style:font-name-complex="Arial2" fo:hyphenate="true" fo:hyphenation-remain-char-count="2" fo:hyphenation-push-char-count="2"/>
    </style:style>
    <style:style style:name="P50" style:family="paragraph" style:parent-style-name="List_20_Paragraph" style:list-style-name="WWNum3">
      <style:paragraph-properties fo:margin-left="0.63cm" fo:margin-right="0cm" fo:margin-top="0cm" fo:margin-bottom="0cm" fo:line-height="100%" fo:text-align="justify" style:justify-single-word="false" fo:hyphenation-ladder-count="no-limit" fo:text-indent="-0.63cm" style:auto-text-indent="false" fo:background-color="#ffffff">
        <style:background-image/>
      </style:paragraph-properties>
      <style:text-properties fo:color="#000000" style:font-name="Arial Narrow" style:letter-kerning="true" style:font-name-asian="Times New Roman" style:language-asian="pl" style:country-asian="PL" style:font-name-complex="Times New Roman" fo:hyphenate="true" fo:hyphenation-remain-char-count="2" fo:hyphenation-push-char-count="2"/>
    </style:style>
    <style:style style:name="P51" style:family="paragraph" style:parent-style-name="List_20_Paragraph" style:list-style-name="WWNum1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52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53" style:family="paragraph" style:parent-style-name="List_20_Paragraph" style:list-style-name="WWNum14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54" style:family="paragraph" style:parent-style-name="List_20_Paragraph" style:list-style-name="WWNum15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-0.635cm"/>
        </style:tab-stops>
      </style:paragraph-properties>
      <style:text-properties style:font-name="Arial Narrow" style:font-name-complex="Times New Roman"/>
    </style:style>
    <style:style style:name="P55" style:family="paragraph" style:parent-style-name="List_20_Paragraph" style:list-style-name="WWNum16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-1.905cm"/>
        </style:tab-stops>
      </style:paragraph-properties>
      <style:text-properties style:font-name="Arial Narrow" style:font-name-complex="Times New Roman"/>
    </style:style>
    <style:style style:name="P56" style:family="paragraph" style:parent-style-name="List_20_Paragraph" style:list-style-name="WWNum18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Times New Roman"/>
    </style:style>
    <style:style style:name="P57" style:family="paragraph" style:parent-style-name="List_20_Paragraph" style:list-style-name="WWNum2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Times New Roman"/>
    </style:style>
    <style:style style:name="P58" style:family="paragraph" style:parent-style-name="List_20_Paragraph" style:list-style-name="WWNum15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-0.635cm"/>
        </style:tab-stops>
      </style:paragraph-properties>
      <style:text-properties style:font-name="Arial Narrow"/>
    </style:style>
    <style:style style:name="P59" style:family="paragraph" style:parent-style-name="List_20_Paragraph" style:list-style-name="WWNum2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  <style:tab-stop style:position="0.501cm"/>
        </style:tab-stops>
      </style:paragraph-properties>
      <style:text-properties style:font-name="Arial Narrow"/>
    </style:style>
    <style:style style:name="P60" style:family="paragraph" style:parent-style-name="List_20_Paragraph" style:list-style-name="WWNum1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61" style:family="paragraph" style:parent-style-name="List_20_Paragraph" style:list-style-name="WWNum1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62" style:family="paragraph" style:parent-style-name="List_20_Paragraph" style:list-style-name="WWNum14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</style:tab-stops>
      </style:paragraph-properties>
    </style:style>
    <style:style style:name="P63" style:family="paragraph" style:parent-style-name="List_20_Paragraph" style:list-style-name="WWNum15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-0.635cm"/>
        </style:tab-stops>
      </style:paragraph-properties>
    </style:style>
    <style:style style:name="P64" style:family="paragraph" style:parent-style-name="List_20_Paragraph" style:list-style-name="WWNum16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-1.905cm"/>
        </style:tab-stops>
      </style:paragraph-properties>
    </style:style>
    <style:style style:name="P65" style:family="paragraph" style:parent-style-name="List_20_Paragraph" style:list-style-name="WWNum22">
      <style:paragraph-properties fo:margin-left="0.63cm" fo:margin-right="0cm" fo:margin-top="0cm" fo:margin-bottom="0cm" fo:line-height="100%" fo:text-align="justify" style:justify-single-word="false" fo:text-indent="-0.63cm" style:auto-text-indent="false">
        <style:tab-stops>
          <style:tab-stop style:position="0cm"/>
          <style:tab-stop style:position="0.501cm"/>
        </style:tab-stops>
      </style:paragraph-properties>
    </style:style>
    <style:style style:name="P66" style:family="paragraph" style:parent-style-name="List_20_Paragraph" style:list-style-name="WWNum1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67" style:family="paragraph" style:parent-style-name="List_20_Paragraph" style:list-style-name="WWNum19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Arial Narrow" style:font-name-complex="Times New Roman"/>
    </style:style>
    <style:style style:name="P68" style:family="paragraph" style:parent-style-name="List_20_Paragraph" style:list-style-name="WWNum20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Times New Roman"/>
    </style:style>
    <style:style style:name="P69" style:family="paragraph" style:parent-style-name="List_20_Paragraph" style:list-style-name="WWNum21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501cm"/>
        </style:tab-stops>
      </style:paragraph-properties>
      <style:text-properties style:font-name="Arial Narrow" style:font-name-complex="Times New Roman"/>
    </style:style>
    <style:style style:name="P70" style:family="paragraph" style:parent-style-name="List_20_Paragraph" style:list-style-name="WWNum19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71" style:family="paragraph" style:parent-style-name="List_20_Paragraph" style:list-style-name="WWNum17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-0.635cm"/>
        </style:tab-stops>
      </style:paragraph-properties>
      <style:text-properties style:font-name="Arial Narrow"/>
    </style:style>
    <style:style style:name="P72" style:family="paragraph" style:parent-style-name="List_20_Paragraph" style:list-style-name="WWNum17">
      <style:paragraph-properties fo:margin-left="1.259cm" fo:margin-right="0cm" fo:margin-top="0cm" fo:margin-bottom="0cm" fo:line-height="100%" fo:text-align="justify" style:justify-single-word="false" fo:text-indent="-0.63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asian="Times New Roman" style:font-name-complex="Arial2"/>
    </style:style>
    <style:style style:name="T3" style:family="text">
      <style:text-properties style:font-name="Arial Narrow" fo:font-weight="bold" style:font-name-asian="Times New Roman" style:font-weight-asian="bold" style:font-name-complex="Times New Roman"/>
    </style:style>
    <style:style style:name="T4" style:family="text">
      <style:text-properties style:font-name="Arial Narrow" fo:font-weight="bold" style:font-weight-asian="bold"/>
    </style:style>
    <style:style style:name="T5" style:family="text">
      <style:text-properties style:font-name="Arial Narrow" fo:font-weight="bold" style:font-weight-asian="bold" style:font-name-complex="Times New Roman"/>
    </style:style>
    <style:style style:name="T6" style:family="text">
      <style:text-properties style:font-name="Arial Narrow" fo:font-size="12pt" style:font-name-asian="Times New Roman" style:font-size-asian="12pt" style:font-name-complex="Arial2" style:font-size-complex="12pt"/>
    </style:style>
    <style:style style:name="T7" style:family="text">
      <style:text-properties style:font-name="Arial Narrow" style:font-name-complex="Arial2"/>
    </style:style>
    <style:style style:name="T8" style:family="text">
      <style:text-properties style:font-name="Arial Narrow" style:font-name-complex="Times New Roman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 style:font-name="Arial1" style:font-name-complex="Arial2"/>
    </style:style>
    <style:style style:name="T11" style:family="text">
      <style:text-properties fo:color="#000000" style:font-name="Arial1" fo:font-size="10.5pt" style:font-name-asian="Times New Roman" style:font-size-asian="10.5pt" style:font-name-complex="Arial2" style:font-size-complex="10.5pt"/>
    </style:style>
    <style:style style:name="T12" style:family="text">
      <style:text-properties fo:color="#000000" style:font-name="Arial1" fo:font-size="10.5pt" style:letter-kerning="true" style:font-name-asian="Calibri1" style:font-size-asian="10.5pt" style:font-name-complex="Arial2" style:font-size-complex="10.5pt"/>
    </style:style>
    <style:style style:name="T13" style:family="text">
      <style:text-properties fo:color="#000000" style:font-name="Arial Narrow" style:font-name-asian="Times New Roman" style:font-name-complex="Arial2"/>
    </style:style>
    <style:style style:name="T14" style:family="text">
      <style:text-properties fo:color="#000000" style:font-name="Arial Narrow" style:font-name-asian="Times New Roman" style:font-name-complex="Times New Roman"/>
    </style:style>
    <style:style style:name="T15" style:family="text">
      <style:text-properties fo:color="#000000" style:font-name="Arial Narrow" fo:font-weight="bold" style:font-name-asian="Times New Roman" style:font-weight-asian="bold" style:font-name-complex="Times New Roman" style:font-weight-complex="bold"/>
    </style:style>
    <style:style style:name="T16" style:family="text">
      <style:text-properties fo:color="#000000" style:font-name="Arial Narrow" style:font-name-complex="Times New Roman"/>
    </style:style>
    <style:style style:name="T17" style:family="text">
      <style:text-properties style:font-name="Arial1" fo:font-size="10.5pt" style:letter-kerning="true" style:font-name-asian="Times New Roman" style:font-size-asian="10.5pt" style:language-asian="pl" style:country-asian="PL" style:font-name-complex="Arial2" style:font-size-complex="10.5pt"/>
    </style:style>
    <style:style style:name="T18" style:family="text">
      <style:text-properties fo:color="#00b050" style:font-name="Arial Narrow"/>
    </style:style>
    <style:style style:name="T19" style:family="text">
      <style:text-properties fo:color="#00b050" style:font-name="Arial Narrow" style:font-name-complex="Times New Roman"/>
    </style:style>
    <style:style style:name="T20" style:family="text">
      <style:text-properties style:text-position="super 58%" style:font-name="Arial Narrow" style:font-name-complex="Times New Roman"/>
    </style:style>
    <style:style style:name="T21" style:family="text">
      <style:text-properties style:font-name="Arial Narrow1"/>
    </style:style>
    <style:style style:name="T22" style:family="text">
      <style:text-properties style:text-position="33% 80%" style:font-name="Arial Narro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6"/>
      <text:p text:style-name="P7">PROCEDURA BEZPIECZEŃSTWA W CZASIE EPIDEMII COVID-19 </text:p>
      <text:p text:style-name="P7">w Samorządowym Przedszkolu Nr 142</text:p>
      <text:p text:style-name="P7"><text:s/>w Krakowie</text:p>
      <text:p text:style-name="P6"/>
      <text:p text:style-name="P1"><text:span text:style-name="T9"><text:line-break/></text:span><text:span text:style-name="T3">PODSTAWA PRAWNA:</text:span></text:p>
      <text:list xml:id="list5733324072899774327" text:style-name="WWNum2">
        <text:list-item>
          <text:p text:style-name="P34">Rozporządzenie <text:s/>Ministra Zdrowia z dnia 20 marca 2020 r. w sprawie ogłoszenia na obszarze Rzeczpospolitej Polskiej stanu epidemii w związku z zakażeniami wirusem SARS-CoV-2 </text:p>
        </text:list-item>
        <text:list-item>
          <text:p text:style-name="P35">Rozporządzenie Ministra Edukacji Narodowej z dnia 11 marca 2020 r. w sprawie czasowego ograniczenia funkcjonowania jednostek systemu oświaty w związku z zapobieganiem, przeciwdziałaniem i zwalczaniem COVID-19</text:p>
        </text:list-item>
        <text:list-item>
          <text:p text:style-name="P34">Ustawa z dnia 5 grudnia 2008 r. o zapobieganiu oraz zwalczaniu zakażeń i chorób zakaźnych u ludzi (Dz. U. z 2019 r. poz. 1239 i 1495 oraz z 2020 r. poz. 284 i 322);</text:p>
        </text:list-item>
        <text:list-item>
          <text:p text:style-name="P36"><text:span text:style-name="T2">Ustawa dotycząca szcze</text:span><text:span text:style-name="T6">gólnych</text:span><text:span text:style-name="T2"> rozwiązań związanych z rozprzestrzenianiem się koronawirusa  z 02.03.2020r <text:s text:c="2"/>( </text:span><text:span text:style-name="T7">Dz. U. 2020 poz. 374)</text:span></text:p>
        </text:list-item>
        <text:list-item>
          <text:p text:style-name="P37">Na podstawie art.8a ust.5 pkt 2 <text:s/>ustawy z dnia 14 marca 1985 o Państwowej Inspekcji Sanitarnej (Dz.U. z 2019r. poz.59, oraz z 2020 r. poz. 322, 374 i 567) Wytyczne przeciwepidemiczne Głównego Inspektora Sanitarnego z dnia 30 kwietnia 2020 r. dla przedszkoli, oddziałów przedszkolnych w szkole podstawowej i innych form wychowania przedszkolnego oraz instytucji opieki nad dziećmi w wieku do lat 3.</text:p>
        </text:list-item>
      </text:list>
      <text:p text:style-name="P8"/>
      <text:p text:style-name="P8">CEL PROCEDURY</text:p>
      <text:p text:style-name="P10"/>
      <text:p text:style-name="P12"><text:span text:style-name="T10">P</text:span><text:span text:style-name="T2">rocedury mają na celu ochronę zdrowia i życia wszystkich pracowników oraz podopiecznych, ich rodziców i prawnych opiekunów. Zapobieganie rozprzestrzenieniu się koronawirusa (SARS-CoV-2) w <text:s/>przedszkolu oraz określenie obowiązków i zadań nauczycieli, personelu przedszkola w sytuacji wystąpienia zachorowania lub jego podejrzenia.</text:span><text:span text:style-name="T10"> </text:span></text:p>
      <text:p text:style-name="P9"/>
      <text:p text:style-name="P9">ZAKRES PROCEDURY:</text:p>
      <text:p text:style-name="P11">Procedury dotyczy sprawowania nadzoru nad dziećmi oraz rozprzestrzenieniu się koronawirusa (SARS-CoV-2) na terenie przedszkola.</text:p>
      <text:p text:style-name="P9"/>
      <text:p text:style-name="P9">UCZESTNICY POSTĘPOWANIA – ZAKRES ODPOWIEDZIALNOŚCI:</text:p>
      <text:p text:style-name="P9">Dyrektor:</text:p>
      <text:list xml:id="list1787904565945753520" text:style-name="WWNum6">
        <text:list-item>
          <text:p text:style-name="P38">Powiadamia telefonicznie rodziców dziecka u którego występuje podejrzenie zachorowania.</text:p>
        </text:list-item>
        <text:list-item>
          <text:p text:style-name="P38">Powiadamia odpowiednie organy o podejrzeniu lub zachorowaniu.</text:p>
        </text:list-item>
      </text:list>
      <text:p text:style-name="P25"><text:s text:c="2"/>Rodzice (opiekunowie prawni):</text:p>
      <text:list xml:id="list7670994017904382087" text:style-name="WWNum7">
        <text:list-item>
          <text:p text:style-name="P41">Zapoznają się z procedurą bezpieczeństwa .</text:p>
        </text:list-item>
        <text:list-item>
          <text:p text:style-name="P41">Stosują się do zasad zawartych w procedurze bezpieczeństwa.</text:p>
        </text:list-item>
        <text:list-item>
          <text:p text:style-name="P41">Podejmują wszelkie decyzje związane z leczeniem dziecka.</text:p>
        </text:list-item>
        <text:list-item>
          <text:p text:style-name="P43"><text:span text:style-name="T13">Aktualizują numery telefonów, dzięki którym przedszkole może skontaktować</text:span><text:span text:style-name="T2"> się z rodzicami/opiekunami prawnymi dziecka.</text:span></text:p>
        </text:list-item>
        <text:list-item>
          <text:p text:style-name="P39">Nie przyprowadzają do przedszkola dzieci chorych.</text:p>
        </text:list-item>
        <text:list-item>
          <text:p text:style-name="P39">Niezwłocznie informują dyrektora o kontakcie z osobami chorymi lub podejrzanymi o zachorowanie na koronawirusa bądź o przebywaniu w miejscach występowania wirusa (SARS-CoV-2)</text:p>
        </text:list-item>
      </text:list>
      <text:p text:style-name="P9">Nauczyciele:</text:p>
      <text:list xml:id="list74347303652608228" text:style-name="WWNum8">
        <text:list-item>
          <text:p text:style-name="P40">Informują dyrektora przedszkola oraz rodziców dziecka o podejrzeniu zachorowania.</text:p>
        </text:list-item>
        <text:list-item>
          <text:p text:style-name="P40">Zobowiązani są do przeprowadzenia zajęć dotyczących choroby i jej zapobiegania.</text:p>
        </text:list-item>
        <text:list-item>
          <text:p text:style-name="P40">Zobowiązani są do przestrzegania zaostrzonego reżimu sanitarnego i dopilnowania w tym zakresie dzieci.</text:p>
        </text:list-item>
        <text:list-item>
          <text:p text:style-name="P40"><text:s/>Niezwłocznie informują dyrektora o kontakcie z osobami chorymi lub podejrzanymi o zachorowanie na koronawirusa bądź o przebywaniu w miejscach występowania wirusa (SARS-CoV-2)</text:p>
        </text:list-item>
      </text:list>
      <text:p text:style-name="P13">Personel obsługowy:</text:p>
      <text:list xml:id="list8846635574396256181" text:style-name="WWNum4">
        <text:list-item>
          <text:p text:style-name="P49">Przestrzega narzuconego reżimu sanitarnego.</text:p>
        </text:list-item>
        <text:list-item>
          <text:p text:style-name="P49">Niezwłocznie informuje dyrektora o kontakcie z podejrzanymi o zachorowanie na koronawirusa bądź o przebywaniu w miejscach występowania wirusa (SARS-CoV-2).</text:p>
        </text:list-item>
      </text:list>
      <text:p text:style-name="P14"><text:soft-page-break/>Sposób prezentacji procedur</text:p>
      <text:list xml:id="list2473188411779820924" text:style-name="WWNum3">
        <text:list-item>
          <text:p text:style-name="P50">Umieszczenie treści dokumentu na stronie internetowej przedszkola.</text:p>
        </text:list-item>
        <text:list-item>
          <text:p text:style-name="P50">Zapoznanie wszystkich rodziców oraz pracowników przedszkola z treścią niniejszej procedury.</text:p>
        </text:list-item>
      </text:list>
      <text:p text:style-name="P12"><text:span text:style-name="T14"> </text:span><text:span text:style-name="T15">Tryb dokonywania zmian w procedurze</text:span></text:p>
      <text:list xml:id="list5688239977201076258" text:style-name="WWNum5">
        <text:list-item>
          <text:p text:style-name="P42">Wszelkich zmian w opracowanej procedurze może dokonać dyrektor placówki z własnej inicjatywy lub na wniosek Rady Pedagogicznej.</text:p>
        </text:list-item>
        <text:list-item>
          <text:p text:style-name="P42">Proponowane zmiany nie mogą być sprzeczne z prawem.</text:p>
        </text:list-item>
      </text:list>
      <text:p text:style-name="P3"/>
      <text:p text:style-name="P3">I. PRZYGOTOWANIE BUDYNKU I TERENU PRZEDSZKOLA DO PONOWNEGO OTWARCIA.</text:p>
      <text:list xml:id="list5029074235496551293" text:style-name="WWNum9">
        <text:list-item>
          <text:p text:style-name="P44">Wyposażenie przedszkola w środki higieniczno - sanitarne do bieżącego funkcjonowania przedszkola:</text:p>
        </text:list-item>
      </text:list>
      <text:list xml:id="list9197698213358072435" text:style-name="WWNum10">
        <text:list-item>
          <text:p text:style-name="P30">zakup atestowanych płynów do dezynfekcji rąk, urządzeń, zabawek, powierzchni;</text:p>
        </text:list-item>
        <text:list-item>
          <text:p text:style-name="P30">w razie potrzeby zakupienie termometru bezdotykowego;</text:p>
        </text:list-item>
        <text:list-item>
          <text:p text:style-name="P30">organizacja <text:s/>2 <text:s/>izolatek : dla dzieci i pracowników przedszkola.</text:p>
        </text:list-item>
      </text:list>
      <text:p text:style-name="P5">2.  Stosowanie indywidualnych środków ochrony osobistej przez pracowników:</text:p>
      <text:list xml:id="list3563261009588531848" text:style-name="WWNum12">
        <text:list-item>
          <text:p text:style-name="P31">zakup i przydział indywidualnych środków ochrony osobistej tj. maseczki, przyłbice, fartuchy ochronne, rękawiczki jednorazowe;</text:p>
        </text:list-item>
        <text:list-item>
          <text:p text:style-name="P31">zapoznanie z instrukcją wykorzystania środków indywidualnej ochrony osobistej;</text:p>
        </text:list-item>
        <text:list-item>
          <text:p text:style-name="P31">zaopatrzenie miejsc sanitarnych w potrzebne instrukcje.</text:p>
        </text:list-item>
      </text:list>
      <text:p text:style-name="P5">3. Przygotowanie pomieszczeń i ogrodu przedszkolnego:</text:p>
      <text:list xml:id="list6311486174407166671" text:style-name="WWNum13">
        <text:list-item>
          <text:p text:style-name="P32">oznakowanie pomieszczeń i wywieszenie instrukcji higienicznych dotyczących profilaktyki COVID-19;</text:p>
        </text:list-item>
        <text:list-item>
          <text:p text:style-name="P33"><text:span text:style-name="T8">dezynfekcja zabawek i pomieszczeń przedszkola</text:span><text:span text:style-name="T1">;</text:span></text:p>
        </text:list-item>
        <text:list-item>
          <text:p text:style-name="P32">dezynfekcja urządzeń w ogrodzie przedszkolnym;</text:p>
        </text:list-item>
        <text:list-item>
          <text:p text:style-name="P32">usunięcie z pomieszczeń, w których przebywać będą dzieci zabawek i pomocy nie nadających się do dezynfekcji lub skutecznego uprania;</text:p>
        </text:list-item>
        <text:list-item>
          <text:p text:style-name="P32">w miarę możliwości usunięcie wykładzin dywanowych;</text:p>
        </text:list-item>
        <text:list-item>
          <text:p text:style-name="P32">wydzielenie miejsca przyjmowania dzieci;</text:p>
        </text:list-item>
        <text:list-item>
          <text:p text:style-name="P32">przygotowanie stanowiska do dezynfekcji rąk dla osób wchodzących do przedszkola;</text:p>
        </text:list-item>
      </text:list>
      <text:p text:style-name="P19"/>
      <text:p text:style-name="P19">II. ORGANIZACJA PRACY PRZEDSZKOLA.</text:p>
      <text:list xml:id="list6959428804386768140" text:style-name="WWNum11">
        <text:list-item>
          <text:p text:style-name="P51">W związku z możliwością uczęszczania do przedszkola ograniczonej liczby dzieci, w pierwszej kolejności przyjmowane będą dzieci, których rodzice nie mają możliwości pogodzenia pracy z opieką w domu, dzieci pracowników ochrony zdrowia, służb mundurowych, pracowników handlu i przedsiębiorstw produkcyjnych, którzy realizują zadania związane z zapobieganiem, przeciwdziałaniem i zwalczaniem COVID-19. </text:p>
        </text:list-item>
        <text:list-item>
          <text:p text:style-name="P60"><text:span text:style-name="T8">Rodzice, którzy wyrażą wolę korzystania przez dziecko z usług przedszkola w tym czasie zobowiązani są wypełnić WNIOSEK ZGŁOSZENIA WOLI KORZYSTANIA DZIECKA Z USŁUG PRZEDSZKOLA <text:s/>w czasie epidemii COVID-19 i przesłać na adres mailowy przedszkola: <text:s/></text:span><text:span text:style-name="T5"><text:s/>dzieciecaarka142@wp.pl</text:span></text:p>
        </text:list-item>
        <text:list-item>
          <text:p text:style-name="P51">Przedszkole pracuje w godzinach od 6:30 do 17.00.</text:p>
        </text:list-item>
        <text:list-item>
          <text:p text:style-name="P60"><text:span text:style-name="T8">W przedszkolu funkcjonują 4 grupy zbliżone wiekowo liczące maksymalnie 10 dzieci (minimalna przestrzeń do wypoczynku, zabawy i zajęć dla dzieci w sali nie może być mniejsza niż 4 m</text:span><text:span text:style-name="T20">2</text:span><text:span text:style-name="T8"> na jedno dziecko i każdego opiekuna).</text:span> <text:span text:style-name="T8"><text:s/></text:span></text:p>
        </text:list-item>
        <text:list-item>
          <text:p text:style-name="P51">Poszczególne grupy funkcjonują w stałych godzinach i w wyznaczonych stałych salach w godzinach:<text:line-break/>Grupa I i II - 7.00 <text:s/>- 17.00 <text:s text:c="3"/></text:p>
        </text:list-item>
      </text:list>
      <text:p text:style-name="P26">Grupa III – 6.30 <text:s/>- 16.30</text:p>
      <text:p text:style-name="P26">Grupa IV – 7.30 <text:s/>- 16.30</text:p>
      <text:p text:style-name="P26">Grupa V – 8.00- 17.00 </text:p>
      <text:list xml:id="list7968779544003838578" text:style-name="WWNum1">
        <text:list-item>
          <text:p text:style-name="P66">Godziny funkcjonowania poszczególnych grup są godzinami przyjmowania i odbioru dziecka z przedszkola.</text:p>
        </text:list-item>
        <text:list-item>
          <text:p text:style-name="P52">W miarę możliwości organizacyjnych do grupy przyporządkowani będą ci sami nauczyciele/opiekunowie.</text:p>
        </text:list-item>
        <text:list-item>
          <text:p text:style-name="P52">Grupy dzieci najmłodszych nie będą miały organizowanego leżakowania, nie będą też organizowane tzw. zajęcia relaksacyjne, poobiedni odpoczynek w grupach starszych.</text:p>
        </text:list-item>
        <text:list-item>
          <text:p text:style-name="P52">W miarę potrzeb powierzchnia ogrodu zostanie podzielona na strefy zabaw dla każdej grupy.</text:p>
        </text:list-item>
        <text:list-item>
          <text:p text:style-name="P61"><text:span text:style-name="T8">Dzieci korzystają z pobytu na świeżym powietrzu przy zachowaniu maksymalnej odległości wynikających z przepisów GIS na przylegającym </text:span><text:span text:style-name="T16">ogrodzie przedszkolnym.</text:span></text:p>
        </text:list-item>
        <text:list-item>
          <text:p text:style-name="P52">Grupy wychodzą na zewnątrz tylko zgodnie z ustalonym grafikiem i przedziałem godzinowym. Każdy nauczyciel ma obowiązek przestrzegania wyznaczonego przedziału godzinowego. Przedziały godzinowe przebywania na zewnątrz zostają ustalone tak, aby uniemożliwić spotykanie się/mijanie grup w ciągach <text:soft-page-break/>komunikacyjnych. Jeżeli na zewnątrz przebywają jednocześnie dwie grupy, należy zajęcia zorganizować tak, aby przebywały one w innych obszarach na terenie przedszkola i aby nie było możliwości kontaktu dzieci i opiekunów z poszczególnych grup. </text:p>
        </text:list-item>
        <text:list-item>
          <text:p text:style-name="P52">Istnieje możliwość zamiany godzin wyjścia na zewnątrz pomiędzy grupami po wcześniejszym ustaleniu.</text:p>
        </text:list-item>
        <text:list-item>
          <text:p text:style-name="P52">Zabrania się <text:s/>organizowania wyjść poza teren przedszkola. tj. spacery, wycieczki, wystawy, kino itp.</text:p>
        </text:list-item>
        <text:list-item>
          <text:p text:style-name="P52">Sprzęt w ogrodzie przedszkolnym powinien być codziennie czyszczony z użyciem detergentów lub dezynfekowany przed wejściem dzieci.</text:p>
        </text:list-item>
        <text:list-item>
          <text:p text:style-name="P52">W przypadku zmianowości grup i korzystania z tych samych urządzeń, czyszczenie powinno odbyć <text:s/>się przed korzystaniem przez kolejną grupę.</text:p>
        </text:list-item>
        <text:list-item>
          <text:p text:style-name="P52">Jeśli nie będzie możliwości dezynfekcji/wyczyszczenia urządzeń na placu zabaw Dyrektor Przedszkola zarządzi wyłączenie z użytku placu zabaw.</text:p>
        </text:list-item>
      </text:list>
      <text:p text:style-name="P24">Obowiązuje zakaz przynoszenia przez dzieci różnych przedmiotów lub zabawek z domu oraz zabieranie zabawek z przedszkola</text:p>
      <text:list xml:id="list31807693" text:continue-numbering="true" text:style-name="WWNum1">
        <text:list-item>
          <text:p text:style-name="P52">Pomieszczenia przedszkola będą utrzymywane w czystości zgodnie <text:s/>z wytycznymi GIS z użyciem certyfikowanych detergentów lub środków dezynfekujących zgodnie z zaleceniami producenta.</text:p>
        </text:list-item>
        <text:list-item>
          <text:p text:style-name="P52">Po dezynfekcji przestrzegany będzie czas niezbędny do wywietrzenia dezynfekowanych pomieszczeń, przedmiotów, tak aby dzieci nie były narażone na wdychanie oparów środków służących do dezynfekcji.</text:p>
        </text:list-item>
        <text:list-item>
          <text:p text:style-name="P52">Dezynfekowanie pomieszczeń i sprzętów będzie się odbywało w odpowiednim czasie przed rozpoczęciem zajęć lub po ich zakończeniu.</text:p>
        </text:list-item>
        <text:list-item>
          <text:p text:style-name="P52">Prowadzony będzie monitoring codziennych prac porządkowych, ze szczególnym uwzględnieniem utrzymania w czystości ciągów komunikacyjnych, dezynfekcji powierzchni dotykowych – poręczy, klamek, powierzchni płaskich, w tym blatów w salach, klawiatury, włączników, dezynfekcji toalet.</text:p>
        </text:list-item>
        <text:list-item>
          <text:p text:style-name="P52">Ogranicza się przebywanie osób trzecich na terenie przedszkola. W uzasadnionych przypadkach osoby trzecie mogą przebywać z zachowaniem wszelkich środków ostrożności: mieć zasłonięte usta i nos, rękawiczki na dłoniach, zdezynfekowane dłonie.</text:p>
        </text:list-item>
        <text:list-item>
          <text:p text:style-name="P52">Personel przedszkola powinien zachować dystans społeczny miedzy sobą, w każdej przestrzeni przedszkola, wynoszący min. 1,5 metra.</text:p>
        </text:list-item>
      </text:list>
      <text:p text:style-name="P3"/>
      <text:p text:style-name="P3">III. <text:s/>ZASADY WSPÓŁPRACY Z RODZICAMI</text:p>
      <text:list xml:id="list4762304749230514486" text:style-name="WWNum14">
        <text:list-item>
          <text:p text:style-name="P53">Rodzice zobowiązani są:</text:p>
        </text:list-item>
      </text:list>
      <text:list xml:id="list8739742830700097975" text:style-name="WWNum19">
        <text:list-item>
          <text:p text:style-name="P67">do przyprowadzania do przedszkola wyłącznie dzieci zdrowych, bez objawów chorobowych, sugerujących chorobę zakaźną;</text:p>
        </text:list-item>
        <text:list-item>
          <text:p text:style-name="P67">udzielania rzetelnej informacji /udokumentowanej na piśmie w formie oświadczenia/ o braku kontaktu z osobami chorymi na COVID 19, przebywającymi na kwarantannie lub izolacji w warunkach domowych oraz zapoznaniem się z procedurami bezpieczeństwa obowiązującymi w przedszkolu;</text:p>
        </text:list-item>
        <text:list-item>
          <text:p text:style-name="P67">ograniczenia osób upoważnionych do przyprowadzania i odbierania dziecka z przedszkola;</text:p>
        </text:list-item>
        <text:list-item>
          <text:p text:style-name="P67">stosowania reżimu sanitarnego i dystansu społecznego na terenie przedszkola;</text:p>
        </text:list-item>
        <text:list-item>
          <text:p text:style-name="P67">udzielania rzetelnej informacji o stanie zdrowia dziecka przy każdorazowym przyprowadzaniu dziecka do przedszkola;</text:p>
        </text:list-item>
        <text:list-item>
          <text:p text:style-name="P67">udzielenia aktualnego numeru telefonu, z którym przedszkole ma możliwość szybkiej komunikacji z rodzicami;</text:p>
        </text:list-item>
        <text:list-item>
          <text:p text:style-name="P67">do wskazania godzin odbioru dziecka;</text:p>
        </text:list-item>
        <text:list-item>
          <text:p text:style-name="P70"><text:span text:style-name="T8">do</text:span><text:span text:style-name="T19"> </text:span><text:span text:style-name="T8">przyprowadzania i odbierania dzieci wyłącznie we wskazanych przez siebie godzinach funkcjonowania grup, do których uczęszcza dziecko.</text:span></text:p>
        </text:list-item>
      </text:list>
      <text:list xml:id="list31794165" text:continue-list="list4762304749230514486" text:style-name="WWNum14">
        <text:list-item>
          <text:p text:style-name="P47"><text:span text:style-name="T8">Osoby przyprowadzające i odbierające dzieci z przedszkola powinny być zdrowe.</text:span> <text:span text:style-name="T8">Rodzic/opiekun prawny czekający przed budynkiem przedszkola na odbiór dziecka zobowiązany jest do zachowania wszelkich środków ostrożności, przede wszystkim stosowania osłony ust i nosa oraz zachowania dystansu społecznego – odległości min. 2 m w stosunku do pracowników przedszkola oraz innych rodziców i opiekunów czekających na odbiór dzieci. </text:span></text:p>
        </text:list-item>
        <text:list-item>
          <text:p text:style-name="P46">Jeżeli w domu przebywa osoba na kwarantannie lub izolacji w warunkach domowych nie wolno przyprowadzać dziecka do przedszkola.</text:p>
        </text:list-item>
        <text:list-item>
          <text:p text:style-name="P62"><text:span text:style-name="T8">Rodzice wprowadzają i odbierają dziecko tylko do części wspólnej wyznaczonej przez przedszkole.</text:span><text:span text:style-name="T19"> </text:span><text:span text:style-name="T8">Po odebraniu dziecka rodzic <text:s/>jest zobowiązany do niezwłocznego opuszczenia terenu przedszkola.</text:span></text:p>
        </text:list-item>
        <text:list-item>
          <text:p text:style-name="P53"><text:soft-page-break/>W obecności rodzica dziecko ma mierzoną temperaturę. W przypadku podwyższonej temperatury /graniczna 37°C/ lub innych objawów chorobowych np. kaszel, katar dziecko nie będzie mogło zostać w przedszkolu.</text:p>
        </text:list-item>
        <text:list-item>
          <text:p text:style-name="P53">Rodzic/opiekun prawny zobowiązany jest do złożenia w formie pisemnej zgody na mierzenie temperatury dziecka.</text:p>
        </text:list-item>
        <text:list-item>
          <text:p text:style-name="P62"><text:span text:style-name="T8">Rodzic/opiekun prawny przekazuje pracownikowi <text:s/>podpisane oświadczenia, którego wzór stanowi </text:span><text:span text:style-name="T5">załącznik nr 2 <text:s/>do procedury.</text:span></text:p>
        </text:list-item>
      </text:list>
      <text:p text:style-name="P3"/>
      <text:p text:style-name="P3">IV ORGANIZACJA PRACY OPIEKUŃCZEJ, WYCHOWAWCZEJ I EDUKACYJNEJ W PRZEDSZKOLU.</text:p>
      <text:list xml:id="list3176445922668738379" text:style-name="WWNum15">
        <text:list-item>
          <text:p text:style-name="P54">W miarę możliwości każdy nauczyciel i pracownik obsługi ma pod opieką tą samą grupę dzieci z uwzględnieniem zmianowości.</text:p>
        </text:list-item>
        <text:list-item>
          <text:p text:style-name="P58">Jedna grupa dzieci powinna przebywać w stałej sali. </text:p>
        </text:list-item>
        <text:list-item>
          <text:p text:style-name="P58">W momencie deklaracji przez rodzica/opiekuna prawnego chęci uczestnictwa dziecka w zajęciach, dziecko zostaje przypisane do danej grupy. Nie ma możliwości rotacji dzieci <text:s/>w grupach.</text:p>
        </text:list-item>
        <text:list-item>
          <text:p text:style-name="P63"><text:span text:style-name="T8">Nauczyciele przede wszystkim będą pełnić funkcje opiekuńcze, istnieje możliwość prowadzenia zajęć dydaktycznych z uwzględnieniem wymogów sanitarnych / dotyczy </text:span><text:span text:style-name="T8">przede wszystkim wykorzystywanych pomocy oraz ograniczenia bliskiego kontaktu między dziećmi/.</text:span></text:p>
        </text:list-item>
        <text:list-item>
          <text:p text:style-name="P63"><text:span text:style-name="T1">W sali, w której przebywają dzieci znajdują się tylko zabawki, przedmioty i sprzęty, którego <text:s/>można skutecznie dezynfekować lub uprać</text:span><text:span text:style-name="T18">. </text:span></text:p>
        </text:list-item>
        <text:list-item>
          <text:p text:style-name="P54">Nauczyciele mają obowiązek wyjaśnić dzieciom nowe zasady obowiązujące w przedszkolu i konieczność ich stosowania m.in.:</text:p>
        </text:list-item>
      </text:list>
      <text:list xml:id="list2228094573141174053" text:style-name="WWNum17">
        <text:list-item>
          <text:p text:style-name="P71">częste mycie rąk wodą z mydłem, zgodnie z instrukcją znajdującą się w łazienkach; </text:p>
        </text:list-item>
        <text:list-item>
          <text:p text:style-name="P72"><text:span text:style-name="T1">unikanie dotykania oczu, nosa i ust oraz zachowanie podstawowych zasad higieny</text:span><text:span text:style-name="T18">.</text:span></text:p>
        </text:list-item>
      </text:list>
      <text:list xml:id="list31816476" text:continue-list="list3176445922668738379" text:style-name="WWNum15">
        <text:list-item>
          <text:p text:style-name="P54">Nauczyciele zwracają uwagę na częste i regularne mycie rąk, szczególnie przed posiłkiem, po korzystaniu z toalety, po powrocie z ogrodu przedszkolnego.</text:p>
        </text:list-item>
        <text:list-item>
          <text:p text:style-name="P54">Nauczyciele przestrzegają ustalonego harmonogramu korzystania poszczególnych grup z ogrodu przedszkolnego i innych pomieszczeń w celu uniemożliwienia stykania się ze sobą poszczególnych grup dzieci.</text:p>
        </text:list-item>
        <text:list-item>
          <text:p text:style-name="P54">Nauczyciele wspólnie z woźną oddziałową ustalą godziny wietrzenia sal oraz wyjścia do ogrodu w miarę możliwości. </text:p>
        </text:list-item>
        <text:list-item>
          <text:p text:style-name="P54">Nauczyciele zwracają uwagę na organizację zabaw dzieci, tak aby unikać większych skupisk dzieci <text:s/>w sali.</text:p>
        </text:list-item>
        <text:list-item>
          <text:p text:style-name="P54">Nauczyciele zobowiązani są do powiadomienia rodziców w sytuacji wystąpienia u dziecka objawów chorobowych.</text:p>
        </text:list-item>
        <text:list-item>
          <text:p text:style-name="P63"><text:span text:style-name="T8">Nauczyciele, </text:span><text:span text:style-name="T1">personel obsługujący przedszkole powinni korzystać z zapewnionych im środków ochrony – przyłbic, maseczek, rękawiczek ochronnych, płynów dezynfekcyjnych. </text:span><text:span text:style-name="T8">Zobowiązani są do stosowania środków ochrony osobistej, przestrzegania reżimu sanitarnego i ograniczenia kontaktów z innymi pracownikami przedszkola.</text:span><text:span text:style-name="T17"> </text:span></text:p>
        </text:list-item>
        <text:list-item>
          <text:p text:style-name="P54">W czasie kontaktów z innymi pracownikami konieczne stosowanie dystansu społecznego.</text:p>
        </text:list-item>
        <text:list-item>
          <text:p text:style-name="P58">Podczas zajęć przedszkolnych wyznaczony personel obsługi cyklicznie zmywa i dezynfekuje ciągi komunikacyjne, po których poruszają się dzieci wraz z opiekunami.</text:p>
        </text:list-item>
        <text:list-item>
          <text:p text:style-name="P54">Nauczyciele kontaktują się z rodzicami za pośrednictwem telefonów lub poczty email.</text:p>
        </text:list-item>
        <text:list-item>
          <text:p text:style-name="P54">Telefony komórkowe powinny być zabezpieczone przed dostępem dzieci.</text:p>
        </text:list-item>
      </text:list>
      <text:p text:style-name="P3"/>
      <text:p text:style-name="P2"><text:span text:style-name="T5">V. ORGANIZACJA PRACY KUCHNI I ŻYWIENIA.</text:span><text:span text:style-name="T11"> </text:span></text:p>
      <text:list xml:id="list3153593294322519998" text:style-name="WWNum16">
        <text:list-item>
          <text:p text:style-name="P45">Pracownicy zatrudnieni w kuchni zobowiązani są do przestrzegania reżimu sanitarnego oraz zachowywania dystansu społecznego min. 2m. W przypadku nie możności zastosowania dystansu należy używać maseczek ochronnych.</text:p>
        </text:list-item>
        <text:list-item>
          <text:p text:style-name="P55">Personel kuchenny nie może kontaktować się z dziećmi oraz personelem opiekującym się dziećmi.</text:p>
        </text:list-item>
        <text:list-item>
          <text:p text:style-name="P55">Obowiązuje częste mycie rąk lub stosowanie rękawiczek, szczególnie w kontakcie z produktami bez opakowań.</text:p>
        </text:list-item>
        <text:list-item>
          <text:p text:style-name="P55">Personel pracujący w kuchni zobowiązany jest do zwracania szczególnej uwagi na utrzymanie wysokiej higieny, mycia i dezynfekcji stanowisk pracy, opakowań produktów, sprzętu kuchennego, naczyń stołowych oraz sztućców.</text:p>
        </text:list-item>
        <text:list-item>
          <text:p text:style-name="P55">Naczynia i sztućce należy myć w zmywarce z dodatkiem detergentu, w temperaturze minimum 60 °C i wyparzać.</text:p>
        </text:list-item>
        <text:list-item>
          <text:p text:style-name="P64"><text:soft-page-break/><text:span text:style-name="T8">Posiłki dla każdej z grup wydawane są przez pracowników kuchni na wózki kelnerskie i przekazywane <text:s text:c="2"/>pracownikom obsługi z zachowaniem wymaganego dystansu.</text:span><text:span text:style-name="T12"> </text:span><text:span text:style-name="T8">Przygotowane posiłki są przynoszone do sal.</text:span></text:p>
        </text:list-item>
        <text:list-item>
          <text:p text:style-name="P55">Pracownik obsługi przedszkola po dokładnym umyciu rąk, zgodnie z instrukcją przystępuje do podania posiłku dzieciom. Po spożyciu przez dzieci posiłków oddaje naczynia <text:s/>do kuchni.</text:p>
        </text:list-item>
        <text:list-item>
          <text:p text:style-name="P55">Po zakończonym posiłku należy zdezynfekować używane powierzchnie i sprzęty – szczególnie blaty stołów, blaty kuchenne, powierzchnie krzeseł, wózki kelnerskie.</text:p>
        </text:list-item>
        <text:list-item>
          <text:p text:style-name="P55">Proces produkcyjny prowadzony jest z zachowaniem wszystkich zasad bezpieczeństwa i zgodnie zasadami opisanymi w dokumentacji HACCP.</text:p>
        </text:list-item>
        <text:list-item>
          <text:p text:style-name="P55">Korzystanie z usług sprawdzonych dostawców.</text:p>
        </text:list-item>
        <text:list-item>
          <text:p text:style-name="P55">Przestrzeganie zasad bezpiecznego odbioru towarów od dostawcy.</text:p>
        </text:list-item>
      </text:list>
      <text:p text:style-name="P4"><text:bookmark text:name="Bookmark"/></text:p>
      <text:p text:style-name="P4">VI. ORGANIZACJA PRACY PRACOWNIKÓW ADMINISTRACJI I OBSŁUGI.</text:p>
      <text:list xml:id="list7120323435246540841" text:style-name="WWNum18">
        <text:list-item>
          <text:p text:style-name="P56">Pracownicy obsługi zobowiązani są do przestrzegania reżimu sanitarnego oraz zachowywać dystans społeczny.</text:p>
        </text:list-item>
        <text:list-item>
          <text:p text:style-name="P56">Pracownik, oddelegowany do przyjmowania i wydawania dzieci zobowiązany jest do:</text:p>
        </text:list-item>
      </text:list>
      <text:list xml:id="list3661075768476957552" text:style-name="WWNum20">
        <text:list-item>
          <text:p text:style-name="P68">stosowania środków ochrony osobistej /maseczka ochronna, rękawiczki/;</text:p>
        </text:list-item>
        <text:list-item>
          <text:p text:style-name="P68">przestrzegania ilości osób znajdujących się w wyznaczonym miejscu odbioru dzieci (1 osoba dorosła i dziecko lub rodzeństwo );</text:p>
        </text:list-item>
        <text:list-item>
          <text:p text:style-name="P68">dokonania pomiaru temperatury dzieciom przy pomocy termometru bezdotykowego;</text:p>
        </text:list-item>
        <text:list-item>
          <text:p text:style-name="P68">nieprzyjmowanie dzieci z objawami choroby (kaszel, katar, podwyższona temperatura – graniczna 37°C);</text:p>
        </text:list-item>
        <text:list-item>
          <text:p text:style-name="P68">pomoc w rozbieraniu się i ubieraniu dziecku w szatni;</text:p>
        </text:list-item>
        <text:list-item>
          <text:p text:style-name="P68">przekazania dziecka bezpośrednio do nauczyciela danej grupy.</text:p>
        </text:list-item>
      </text:list>
      <text:list xml:id="list31803649" text:continue-list="list7120323435246540841" text:style-name="WWNum18">
        <text:list-item>
          <text:p text:style-name="P56">Do obowiązków pomocy nauczyciela, woźnych oddziałowych poszczególnych grup należy w szczególności:</text:p>
        </text:list-item>
      </text:list>
      <text:p text:style-name="P20">regularne mycie rąk wodą z mydłem;</text:p>
      <text:list xml:id="list7442490783467179191" text:style-name="WWNum21">
        <text:list-item>
          <text:p text:style-name="P69">pomoc nauczycielowi szczególnie w czasie wykonywania przez dzieci czynności higienicznych, organizacji zajęć oraz wyjść do ogrodu;</text:p>
        </text:list-item>
        <text:list-item>
          <text:p text:style-name="P69">stosowanie odzieży ochronnej, maseczek, przyłbic, w ewentualnych przypadkach fartucha;</text:p>
        </text:list-item>
        <text:list-item>
          <text:p text:style-name="P69">wietrzenie sal w cyklach ustalonych z nauczycielem prowadzącym grupę co najmniej raz na godzinę, <text:line-break/>w czasie przerwy a w razie potrzeby także w czasie zajęć;</text:p>
        </text:list-item>
        <text:list-item>
          <text:p text:style-name="P69">ograniczenie kontaktów z innymi pracownikami przedszkola;</text:p>
        </text:list-item>
        <text:list-item>
          <text:p text:style-name="P69">dezynfekowanie zabawek, mebli, podłóg, klamek, blatów, poręczy, włączników przed rozpoczęciem zajęć grupy lub po zakończeniu zajęć danej grupy;</text:p>
        </text:list-item>
        <text:list-item>
          <text:p text:style-name="P69">utrzymanie w czystości i dezynfekowanie w dodatkowo przydzielonej powierzchni wg ustalonego harmonogramu w szczególności: blatów, podłóg, urządzeń sportowych, włączników, klamek, poręczy;</text:p>
        </text:list-item>
      </text:list>
      <text:p text:style-name="P24">dezynfekowanie</text:p>
      <text:list xml:id="list31796674" text:continue-numbering="true" text:style-name="WWNum21">
        <text:list-item>
          <text:p text:style-name="P69">pobieranie i porcjowanie posiłków bezpośrednio przed konsumpcją, nakrywania do posiłku na chwilę przed porcjowaniem;</text:p>
        </text:list-item>
        <text:list-item>
          <text:p text:style-name="P69">zgłaszanie złego samopoczucia oraz kontaktu z osobami podlegającymi kwarantannie, bądź izolacji oraz z osobami u których stwierdzono COVID-19;</text:p>
        </text:list-item>
        <text:list-item>
          <text:p text:style-name="P69">systematyczne prowadzenie monitoringu wykonywanych czynności.</text:p>
        </text:list-item>
      </text:list>
      <text:p text:style-name="P15"/>
      <text:p text:style-name="P21"><text:span text:style-name="T4">VI I.</text:span><text:span text:style-name="T5">POSTĘPOWANIE W PRZYPADKU PODEJRZENIA ZAKAŻENIA U PERSONELU PRZEDSZKOLA.</text:span></text:p>
      <text:list xml:id="list7084808196615821194" text:style-name="WWNum22">
        <text:list-item>
          <text:p text:style-name="P57">Do przedszkola może przychodzić jedynie zdrowa osoba, bez jakichkolwiek objawów wskazujących na chorobę zakaźną.</text:p>
        </text:list-item>
        <text:list-item>
          <text:p text:style-name="P57">Nie należy angażować w zajęcia opiekuńcze pracowników i personel powyżej 60. roku życia lub z istotnych problemów zdrowotnych.</text:p>
        </text:list-item>
        <text:list-item>
          <text:p text:style-name="P57">Należy wyznaczyć i przygotować pomieszczenie, w którym można odizolować osobę w przypadku zdiagnozowania objawów chorobowych( do tzw. Izolatki dla personelu).</text:p>
        </text:list-item>
        <text:list-item>
          <text:p text:style-name="P65"><text:span text:style-name="T1">W przypadku wystąpienia u pracownika będącego na stanowisku pracy niepokojących objawów sugerujących zakażenie koronawirusem należy niezwłocznie odsunąć go od pracy. Należy wstrzymać przyjmowanie kolejnych dzieci, powiadomić właściwą </text:span><text:span text:style-name="T1">miejscowo powiatową stację sanitarno-epidemiologiczną i stosować się ściśle do wydawanych instrukcji i poleceń.</text:span></text:p>
        </text:list-item>
        <text:list-item>
          <text:p text:style-name="P59"><text:soft-page-break/>Obszar, w którym poruszał się i przebywał pracownik, należy poddać gruntownemu sprzątaniu, zgodnie z funkcjonującymi w podmiocie procedurami oraz zdezynfekować powierzchnie dotykowe (klamki, poręcze, uchwyty itp.).</text:p>
        </text:list-item>
        <text:list-item>
          <text:p text:style-name="P59">Należy stosować się do zaleceń państwowego powiatowego inspektora sanitarnego przy ustalaniu, czy należy wdrożyć dodatkowe procedury biorąc pod uwagę zaistniały przypadek.</text:p>
        </text:list-item>
        <text:list-item>
          <text:p text:style-name="P59">W przypadku wątpliwości należy zwrócić się do właściwej powiatowej stacji sanitarno-epidemiologicznej w celu konsultacji lub uzyskania porady.</text:p>
        </text:list-item>
      </text:list>
      <text:p text:style-name="P18"/>
      <text:p text:style-name="P18"/>
      <text:p text:style-name="P22">VIII. POSTĘPOWANIE W PRZYPADKU PODEJRZENIA ZAKAŻENIA KORONAWIRUSEM U DZIECI. </text:p>
      <text:p text:style-name="P17">1. W przypadku zauważenia objawów:</text:p>
      <text:p text:style-name="P27"><text:span text:style-name="T21">a)</text:span> <text:span text:style-name="T21">gorączka powyżej 38</text:span><text:span text:style-name="T22">o</text:span><text:span text:style-name="T21">C;</text:span></text:p>
      <text:p text:style-name="P27"><text:span text:style-name="T21">b)</text:span> <text:span text:style-name="T21">kaszel;</text:span></text:p>
      <text:p text:style-name="P27"><text:span text:style-name="T21">c)</text:span> <text:span text:style-name="T21">duszności.</text:span></text:p>
      <text:p text:style-name="P17">2. Zawiadomić dyrektora przedszkola oraz rodziców dziecka – jak najszybciej.</text:p>
      <text:p text:style-name="P17">3. Dziecko z objawami należy odizolować od osób zdrowych umieszczając go w przygotowanej izolatce. Dziecko pozostawać będzie pod opieką pracownika wyznaczonego przez dyrektora. Pracownik zobowiązany jest do założenia stroju ochronnego (fartuch ochronny, maska, przyłbica). Zalecana  odległość od dziecka – 2m. We wspomnianym pomieszczeniu, w tym czasie nie może przebywać żadna inna osoba.</text:p>
      <text:p text:style-name="P17">4. O zaistniałej sytuacji dyrektor powiadamia Powiatową Stację Sanitarno-Epidemiologiczną w Krakowie, Organ <text:s/>prowadzący-Wydział Edukacji,  Małopolskiego Kuratora Oświaty.</text:p>
      <text:p text:style-name="P17">5. <text:s/>Po przyjeździe rodziców dziecko pozostaje pod ich opieką. Rodzice podejmują decyzję o dalszym postępowaniu.<text:line-break/>6. Dalsze działania podejmuje dyrektor w porozumieniu z SANEPID-em, Organem prowadzącym, Małopolskim Kuratorem Oświaty i o podjętych decyzjach niezwłoczne informuje rodziców i pracowników przedszkola.<text:line-break/>7.W przypadku ewentualnych objawów u personelu przedszkola, należy stosować się do odpowiednich punktów <text:s/>powyższej procedury .</text:p>
      <text:p text:style-name="P16"/>
      <text:p text:style-name="P23"/>
      <text:p text:style-name="P28"/>
      <text:p text:style-name="P28"/>
      <text:p text:style-name="P28"/>
      <text:p text:style-name="P48"><text:s text:c="74"/>Niniejsza procedura obowiązuje od 07.05 2020 r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1" svg:font-family="'Arial Narrow', sans-serif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3%" fo:hyphenation-ladder-count="no-limit" fo:text-indent="0cm" style:auto-text-indent="false"/>
      <style:text-properties style:font-name="Calibri" style:letter-kerning="true" style:font-name-asian="SimSun" style:language-asian="en" style:country-asian="US" style:font-name-complex="F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elinka</meta:initial-creator>
    <meta:editing-cycles>11</meta:editing-cycles>
    <meta:creation-date>2020-05-07T12:58:00</meta:creation-date>
    <dc:date>2020-05-08T11:59:19.87</dc:date>
    <meta:editing-duration>PT54M37S</meta:editing-duration>
    <meta:generator>OpenOffice/4.1.3$Win32 OpenOffice.org_project/413m1$Build-9783</meta:generator>
    <dc:creator>Ewa Opałka</dc:creator>
    <meta:document-statistic meta:table-count="0" meta:image-count="0" meta:object-count="0" meta:page-count="6" meta:paragraph-count="169" meta:word-count="2629" meta:character-count="200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